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10
      <text:tab/>MOTIE VAN HET LID BECKERMAN C.S.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woningbouwcorporaties als gevolg van de aardbevingen door gaswinning een deel van hun woningvoorraad moeten versterken en slopen;</text:p>
      <text:p text:style-name="ifm_p_mt.3.76mm_ifm">overwegende dat deze maatregelen grote financiële gevolgen hebben voor de huurders;</text:p>
      <text:p text:style-name="ifm_p_mt.3.76mm_ifm">overwegende dat verschillende corporaties verschillende tarieven als verhuisvergoeding hanteren;</text:p>
      <text:p text:style-name="ifm_p_mt.3.76mm_ifm">constaterende dat mijn vorige motie voor een toereikende verhuisvergoeding nog niet volledig is uitgevoerd en huurders in conflict komen met hun corporatie;</text:p>
      <text:p text:style-name="ifm_p_mt.3.76mm_ifm">verzoekt de regering, om te zorgen voor een toereikende verhuisvergoedingsregeling voor huurders in het aardbevingsgebied en huurders zeggenschap te geven over de versterking,</text:p>
      <text:p text:style-name="ifm_p_mt.3.76mm_ifm">en gaat over tot de orde van de dag.</text:p>
      <text:p text:style-name="ifm_p_mt.3.76mm_ifm">Beckerman</text:p>
      <text:p text:style-name="ifm_p_ifm">Van Raan</text:p>
      <text:p text:style-name="ifm_p_ifm">Van der Lee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een toereikende verhuisvergoedingsregeling en zeggenschap voor huurders</dc:title>
    <meta:user-defined meta:name="OVERHEIDop.ParlID/DC.identifier">kst-33529-710</meta:user-defined>
    <meta:user-defined meta:name="OVERHEIDop.ondernummer">710</meta:user-defined>
    <meta:user-defined meta:name="DCTERMS.W3CDTF/DCTERMS.available">2019-12-2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een toereikende verhuisvergoedingsregeling en zeggenschap voor huurders</meta:user-defined>
    <meta:user-defined meta:name="OVERHEIDop.Parlementair/DC.type">Kamerstuk</meta:user-defined>
    <meta:user-defined meta:name="OVERHEIDop.indiener">H. Nijboer</meta:user-defined>
    <meta:user-defined meta:name="OVERHEIDop.indiener">T.M.T. van der Lee</meta:user-defined>
    <meta:user-defined meta:name="OVERHEIDop.indiener">L. van Raan</meta:user-defined>
    <meta:user-defined meta:name="OVERHEIDop.indiener">S.M. Beckerm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een toereikende verhuisvergoedingsregeling en zeggenschap voor 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