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71
      <text:tab/>MOTIE VAN DE LEDEN VAN VELDHOVEN EN SMALING 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verzoekt de regering, het toezicht op de projectorganisatie voor herstel- en preventiewerkzaamheden te beleggen bij de Minister van Economische Zaken,</text:p>
      <text:p text:style-name="ifm_p_mt.3.76mm_ifm">en gaat over tot de orde van de dag.</text:p>
      <text:p text:style-name="ifm_p_mt.3.76mm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de leden Van Veldhoven en Smaling over het toezicht op de projectorganisatie</dc:title>
    <meta:user-defined meta:name="OVERHEIDop.ParlID/DC.identifier">kst-33529-71</meta:user-defined>
    <meta:user-defined meta:name="OVERHEIDop.ondernummer">71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Smaling over het toezicht op de projectorganisatie</meta:user-defined>
    <meta:user-defined meta:name="OVERHEIDop.Parlementair/DC.type">Kamerstuk</meta:user-defined>
    <meta:user-defined meta:name="OVERHEIDop.indiener">E.M.A. Smaling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Veldhoven en Smaling over het toezicht op de project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