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84
      <text:tab/>MOTIE VAN HET LID NIJBOER C.S. 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overwegende dat in Groningen voor beeldbepalende karakteristieke gebouwen nog altijd een grens van 100% respectievelijk 150% marktwaarde wordt gehanteerd bij de afweging om over te gaan tot sloop;</text:p>
      <text:p text:style-name="ifm_p_mt.3.76mm_ifm">overwegende dat boerderijen, woonhuizen en andere gebouwen uit begin twintigste eeuw en eerder mede het unieke karakter bepalen van het Groninger land;</text:p>
      <text:p text:style-name="ifm_p_mt.3.76mm_ifm">overwegende dat veel Groningers hechten aan het behoud van beeldbepalende en karakteristieke gebouwen;</text:p>
      <text:p text:style-name="ifm_p_mt.3.76mm_ifm">verzoekt het kabinet, als uitgangspunt te nemen dat beeldbepalende en karakteristieke gebouwen behouden blijven en slechts als de gemeente en bewoner(s) wil(len) overgaan tot sloop/nieuwbouw daartoe over te gaa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Dik-Faber</text:p>
      <text:p text:style-name="ifm_p_ifm">Agnes Mulder</text:p>
      <text:p text:style-name="ifm_p_ifm">Van der Lee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behoud van beeldbepalende en karakteristieke gebouwen</dc:title>
    <meta:user-defined meta:name="OVERHEIDop.ParlID/DC.identifier">kst-33529-684</meta:user-defined>
    <meta:user-defined meta:name="OVERHEIDop.ondernummer">684</meta:user-defined>
    <meta:user-defined meta:name="DCTERMS.W3CDTF/DCTERMS.available">2019-09-2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c.s. over behoud van beeldbepalende en karakteristieke gebouwen</meta:user-defined>
    <meta:user-defined meta:name="OVERHEIDop.Parlementair/DC.type">Kamerstuk</meta:user-defined>
    <meta:user-defined meta:name="OVERHEIDop.indiener">G.J.P. van Otterloo</meta:user-defined>
    <meta:user-defined meta:name="OVERHEIDop.indiener">T.M.T. van der Lee</meta:user-defined>
    <meta:user-defined meta:name="OVERHEIDop.indiener">A.H. (Agnes) Mulder</meta:user-defined>
    <meta:user-defined meta:name="OVERHEIDop.indiener">R.K. Dik-Faber</meta:user-defined>
    <meta:user-defined meta:name="OVERHEIDop.indiener">S.M. Beckerman</meta:user-defined>
    <meta:user-defined meta:name="OVERHEIDop.indiener">H. Nijboer</meta:user-defined>
    <meta:user-defined meta:name="OVERHEIDop.vergaderjaar">2019-2020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behoud van beeldbepalende en karakteristieke 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