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72
      <text:tab/>MOTIE VAN HET LID NIJBOER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in Groningen voor beeldbepalende, karakteristieke gebouwen nog altijd een grens van 150% marktwaarde of 100% herbouwwaarde wordt gehanteerd bij de afweging om over te gaan tot sloop;</text:p>
      <text:p text:style-name="ifm_p_mt.3.76mm_ifm">overwegende dat boerderijen, woonhuizen en andere gebouwen uit begin 20e eeuw en eerder mede het unieke karakter bepalen van het Groninger land;</text:p>
      <text:p text:style-name="ifm_p_mt.3.76mm_ifm">overwegende dat er geen juridische of maatschappelijke argumenten zijn om beeldbepalende gebouwen niet te behouden;</text:p>
      <text:p text:style-name="ifm_p_mt.3.76mm_ifm">verzoekt het kabinet, financiële overwegingen niet meer te betrekken bij de overwegingen om over te gaan tot eventuele sloop van beeldbepalende karakteristieke gebouw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geen financiële overwegingen betrekken bij de overwegingen over eventuele sloop van karakteristieke gebouwen</dc:title>
    <meta:user-defined meta:name="OVERHEIDop.ParlID/DC.identifier">kst-33529-672</meta:user-defined>
    <meta:user-defined meta:name="OVERHEIDop.ondernummer">672</meta:user-defined>
    <meta:user-defined meta:name="DCTERMS.W3CDTF/DCTERMS.available">2019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geen financiële overwegingen betrekken bij de overwegingen over eventuele sloop van karakteristieke gebouwen</meta:user-defined>
    <meta:user-defined meta:name="OVERHEIDop.Parlementair/DC.type">Kamerstuk</meta:user-defined>
    <meta:user-defined meta:name="OVERHEIDop.indiener">T.M.T. van der Lee</meta:user-defined>
    <meta:user-defined meta:name="OVERHEIDop.indiener">F.P. Wassenberg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geen financiële overwegingen betrekken bij de overwegingen over eventuele sloop van karakteristieke 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