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31
      <text:tab/>MOTIE VAN HET LID SIENOT C.S.</text:h>
      <text:p text:style-name="ifm_p_ifm">Voorgesteld 4 juni 2019</text:p>
      <text:p text:style-name="ifm_p_mt.3.76mm_ifm">De Kamer,</text:p>
      <text:p text:style-name="ifm_p_mt.3.76mm_ifm">gehoord de beraadslaging,</text:p>
      <text:p text:style-name="ifm_p_mt.3.76mm_ifm">constaterende dat er een tekort aan capaciteit is aan inspecteurs voor het inspectieprogramma;</text:p>
      <text:p text:style-name="ifm_p_mt.3.76mm_ifm">constaterende dat er een tekort aan capaciteit is aan aannemers ten behoeve van het schadeherstel;</text:p>
      <text:p text:style-name="ifm_p_mt.3.76mm_ifm">overwegende dat in de regio Groningen en in andere steden, studenten tot bouwkundigen worden opgeleid;</text:p>
      <text:p text:style-name="ifm_p_mt.3.76mm_ifm">verzoekt de regering, de mogelijke inzet van studenten bouwkunde te verkennen ten behoeve van versnelling van de schade en versterking door bijvoorbeeld steekproeven uit te laten voeren bij gebouwen na schadeherstel en/of versterking;</text:p>
      <text:p text:style-name="ifm_p_mt.3.76mm_ifm">verzoekt de regering tevens, de Kamer hier voor het kerststreces over te informeren,</text:p>
      <text:p text:style-name="ifm_p_mt.3.76mm_ifm">en gaat over tot de orde van de dag.</text:p>
      <text:p text:style-name="ifm_p_mt.3.76mm_ifm">Sienot</text:p>
      <text:p text:style-name="ifm_p_ifm">Yeşilgöz-Zegerius</text:p>
      <text:p text:style-name="ifm_p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31<text:tab/><text:page-number text:select-page="current"/></text:p>
      </style:footer>
    </style:master-page>
    <style:master-page xmlns:sdu-fn="http://schema.sdu.nl/2011/07/functions" style:name="Landscape" style:page-layout-name="landscape-margin-text">
      <style:footer>
        <text:p text:style-name="footer">Tweede Kamer, vergaderjaar 2018-2019, 33 529,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Sienot c.s. over de inzet van studenten bouwkunde voor versnelling van de aanpak van de schade</dc:title>
    <meta:user-defined meta:name="OVERHEIDop.ParlID/DC.identifier">kst-33529-631</meta:user-defined>
    <meta:user-defined meta:name="OVERHEIDop.ondernummer">631</meta:user-defined>
    <meta:user-defined meta:name="DCTERMS.W3CDTF/DCTERMS.available">2019-06-05</meta:user-defined>
    <meta:user-defined meta:name="OVERHEIDop.KamerstukTypen/DC.type">Motie</meta:user-defined>
    <meta:user-defined meta:name="OVERHEIDop.dossiernummer">33529</meta:user-defined>
    <meta:user-defined meta:name="OVERHEIDop.documenttitel">Motie van het lid Sienot c.s. over de inzet van studenten bouwkunde voor versnelling van de aanpak van de schade</meta:user-defined>
    <meta:user-defined meta:name="OVERHEIDop.Parlementair/DC.type">Kamerstuk</meta:user-defined>
    <meta:user-defined meta:name="OVERHEIDop.indiener">A.H. (Agnes) Mulder</meta:user-defined>
    <meta:user-defined meta:name="OVERHEIDop.indiener">R.K. Dik-Faber</meta:user-defined>
    <meta:user-defined meta:name="OVERHEIDop.indiener">D. Yesilgöz-Zegerius</meta:user-defined>
    <meta:user-defined meta:name="OVERHEIDop.indiener">M.F. Sienot</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Sienot c.s. over de inzet van studenten bouwkunde voor versnelling van de aanpak van de schade</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