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23
      <text:tab/>MOTIE VAN DE LEDEN VAN DER LEE EN AGNES MULDER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constaterende dat het Staatstoezicht op de Mijnen (SodM) om extra middelen vraagt om zijn uitgebreide takenpakket uit te voeren;</text:p>
      <text:p text:style-name="ifm_p_mt.3.76mm_ifm">verzoekt de regering, ervoor zorg te dragen dat het SodM voldoende budget heeft om al zijn adviserende en controlerende taken uit te kunnen voeren, in het bijzonder die in Groningen,</text:p>
      <text:p text:style-name="ifm_p_mt.3.76mm_ifm">en gaat over tot de orde van de dag.</text:p>
      <text:p text:style-name="ifm_p_mt.3.76mm_ifm">Van der Lee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Van der Lee en Agnes Mulder over een voldoende budget voor het SodM om zijn adviserende en controlerende taken uit te kunnen voeren</dc:title>
    <meta:user-defined meta:name="OVERHEIDop.ParlID/DC.identifier">kst-33529-623</meta:user-defined>
    <meta:user-defined meta:name="OVERHEIDop.ondernummer">623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der Lee en Agnes Mulder over een voldoende budget voor het SodM om zijn adviserende en controlerende taken uit te kunnen voeren</meta:user-defined>
    <meta:user-defined meta:name="OVERHEIDop.Parlementair/DC.type">Kamerstuk</meta:user-defined>
    <meta:user-defined meta:name="OVERHEIDop.indiener">A.H. (Agnes) Mulder</meta:user-defined>
    <meta:user-defined meta:name="OVERHEIDop.indiener">T.M.T. van der Lee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Van der Lee en Agnes Mulder over een voldoende budget voor het SodM om zijn adviserende en controlerende taken uit te kunnen 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