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2
      <text:tab/>MOTIE VAN HET LID VAN DER LEE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overwegende dat de regering een aantal voorstellen vanuit de regio opneemt in de versterkingsaanpak en de schadeafhandeling;</text:p>
      <text:p text:style-name="ifm_p_mt.3.76mm_ifm">overwegende dat niet alle voorstellen hierin zijn opgenomen;</text:p>
      <text:p text:style-name="ifm_p_mt.3.76mm_ifm">verzoekt de regering om:</text:p>
      <text:p text:style-name="ifm_p_indent.-5mm_mleft.5mm_ifm">•<text:tab/>woningeigenaren in staat te stellen een beroep te doen op een opkoopregeling,</text:p>
      <text:p text:style-name="ifm_p_indent.-5mm_mleft.5mm_ifm">•<text:tab/>de mogelijkheid van een voorschot op een definitieve waardedalingsregeling te verkennen,</text:p>
      <text:p text:style-name="ifm_p_indent.-5mm_mleft.5mm_ifm">•<text:tab/>de nieuwbouwregeling te verlengen,</text:p>
      <text:p text:style-name="ifm_p_mt.3.76mm_ifm">en gaat over tot de orde van de dag.</text:p>
      <text:p text:style-name="ifm_p_mt.3.76mm_ifm">Van der Lee</text:p>
      <text:p text:style-name="ifm_p_ifm">Sienot</text:p>
      <text:p text:style-name="ifm_p_ifm">Agnes Mulder</text:p>
      <text:p text:style-name="ifm_p_ifm">Dik-Fab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het opnemen van voorstellen uit de regio in de versterkingsaanpak en de schadeafhandeling</dc:title>
    <meta:user-defined meta:name="OVERHEIDop.ParlID/DC.identifier">kst-33529-622</meta:user-defined>
    <meta:user-defined meta:name="OVERHEIDop.ondernummer">622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c.s. over het opnemen van voorstellen uit de regio in de versterkingsaanpak en de schadeafhandeling</meta:user-defined>
    <meta:user-defined meta:name="OVERHEIDop.Parlementair/DC.type">Kamerstuk</meta:user-defined>
    <meta:user-defined meta:name="OVERHEIDop.indiener">D. Yesilgöz-Zegerius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het opnemen van voorstellen uit de regio in de versterkingsaanpak en de schadeaf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