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20
      <text:tab/>MOTIE VAN HET LID WASSENBERG C.S.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constaterende dat toezichthouder SodM adviseert om minder te winnen dan de 15,9 miljard Nm<text:span text:style-name="ifm_span_font.superscript_ifm">3</text:span> die GTS heeft voorgesteld;</text:p>
      <text:p text:style-name="ifm_p_mt.3.76mm_ifm">verzoekt de regering, om vanuit het oogpunt van veiligheid het SodM-advies te volgen en bij een gemiddelde winter niet meer dan 12 miljard Nm<text:span text:style-name="ifm_span_font.superscript_ifm">3</text:span> te winnen uit het Groningenveld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Van der Lee</text:p>
      <text:p text:style-name="ifm_p_ifm">Nijboer</text:p>
      <text:p text:style-name="ifm_p_ifm">Kops</text:p>
      <text:p text:style-name="ifm_p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Wassenberg c.s. over niet meer dan 12 miljard kuub gas winnen uit het Groningenveld bij een gemiddelde winter</dc:title>
    <meta:user-defined meta:name="OVERHEIDop.ParlID/DC.identifier">kst-33529-620</meta:user-defined>
    <meta:user-defined meta:name="OVERHEIDop.ondernummer">620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Wassenberg c.s. over niet meer dan 12 miljard kuub gas winnen uit het Groningenveld bij een gemiddelde winter</meta:user-defined>
    <meta:user-defined meta:name="OVERHEIDop.Parlementair/DC.type">Kamerstuk</meta:user-defined>
    <meta:user-defined meta:name="OVERHEIDop.indiener">S. Geleijnse</meta:user-defined>
    <meta:user-defined meta:name="OVERHEIDop.indiener">A. Kops</meta:user-defined>
    <meta:user-defined meta:name="OVERHEIDop.indiener">H. Nijboer</meta:user-defined>
    <meta:user-defined meta:name="OVERHEIDop.indiener">T.M.T. van der Lee</meta:user-defined>
    <meta:user-defined meta:name="OVERHEIDop.indiener">S.M. Beckerman</meta:user-defined>
    <meta:user-defined meta:name="OVERHEIDop.indiener">F.P. Wassenberg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Wassenberg c.s. over niet meer dan 12 miljard kuub gas winnen uit het Groningenveld bij een gemiddelde win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