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49<text:tab/>BRIEF VAN DE MINISTER VAN ECONOMISCHE ZAKEN EN KLIMAAT</text:h>
      <text:p text:style-name="ifm_p_mt.3.76mm_ifm">Aan de Voorzitter van de Tweede Kamer der Staten-Generaal</text:p>
      <text:p text:style-name="ifm_p_mt.3.76mm_ifm">Den Haag, 20 december 2018</text:p>
      <text:p text:style-name="ifm_p_mt.3.76mm_ifm">Met deze brief bied ik u, mede namens de Minister van Binnenlandse Zaken en Koninkrijksrelaties, het rapport «Woningmarktontwikkelingen rondom het Groningenveld, eerste kwartaal 1995 tot en met het tweede kwartaal 2018» van het Centraal Bureau voor de Statistiek (CBS) aan<text:note text:id="ID-867973-d36e83" text:note-class="footnote"><text:note-citation text:label="1 ">1</text:note-citation><text:note-body><text:p text:style-name="ifm_p_font.normal_size.6.93pt_mt..5mm_indent.-0.1161in_mleft.0.1161in_ifm">Raadpleegbaar via www.tweedekamer.nl</text:p></text:note-body></text:note>.</text:p>
      <text:p text:style-name="ifm_p_mt.3.76mm_ifm">Het CBS verricht in opdracht van de Nationaal Coördinator Groningen onderzoek naar de ontwikkeling van de woningmarkt rondom het Groningenveld en publiceert de bevindingen twee keer per jaar. Het onderzoek schetst een beeld van de algemene ontwikkelingen op de woningmarkt rondom het Groningenveld.</text:p>
      <text:p text:style-name="ifm_p_mt.3.76mm_ifm">Het onderzoek laat zien dat de woningmarkt in het aardbevingsgebied aantrekt. Het aardbevingsrisicogebied met lage schade-intensiteit ontwikkelt zich vergelijkbaar met het referentiegebied, maar gebieden met gemiddelde en hoge schade-intensiteit blijven nog op een aantal verkoopbaarheidsindicatoren achter bij het referentiegebied.</text:p>
      <text:p text:style-name="ifm_p_mt.3.76mm_ifm">Gebieden met krimp in het aardbevingsrisicogebied ontwikkelen zich over het algemeen niet significant anders dan gebieden met krimp in het referentiegebied. Dit geldt ook voor gebieden zonder krimp. Er zijn wel significante verschillen tussen gebieden met en zonder krimp. Gebieden met krimp blijven op veel verkoopbaarheidsindicatoren significant achter. De bevindingen uit dit onderzoeksrapport zijn in lijn met de eerdere rappor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49<text:tab/><text:page-number text:select-page="current"/></text:p>
      </style:footer>
    </style:master-page>
    <style:master-page xmlns:sdu-fn="http://schema.sdu.nl/2011/07/functions" style:name="Landscape" style:page-layout-name="landscape-margin-text">
      <style:footer>
        <text:p text:style-name="footer">Tweede Kamer, vergaderjaar 2018-2019, 33 529,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Woningmarktontwikkelingen rond het Groningenveld</dc:title>
    <meta:user-defined meta:name="OVERHEIDop.ParlID/DC.identifier">kst-33529-549</meta:user-defined>
    <meta:user-defined meta:name="OVERHEIDop.ondernummer">549</meta:user-defined>
    <meta:user-defined meta:name="DCTERMS.W3CDTF/DCTERMS.available">2018-12-27</meta:user-defined>
    <meta:user-defined meta:name="OVERHEIDop.KamerstukTypen/DC.type">Brief</meta:user-defined>
    <meta:user-defined meta:name="OVERHEIDop.dossiernummer">33529</meta:user-defined>
    <meta:user-defined meta:name="OVERHEIDop.adviesRvS"/>
    <meta:user-defined meta:name="OVERHEIDop.documenttitel">Woningmarktontwikkelingen rond het Groningenveld</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Woningmarktontwikkelingen rond het Groningenveld</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