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54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547
      <text:tab/>GEWIJZIGDE MOTIE VAN HET LID SIENOT C.S. TER VERVANGING VAN DIE GEDRUKT ONDER NR. 542</text:h>
      <text:p text:style-name="ifm_p_ifm">Voorgesteld 11 december 2018</text:p>
      <text:p text:style-name="ifm_p_mt.3.76mm_ifm">De Kamer,</text:p>
      <text:p text:style-name="ifm_p_mt.3.76mm_ifm">gehoord de beraadslaging,</text:p>
      <text:p text:style-name="ifm_p_mt.3.76mm_ifm">overwegende dat de gelden voor het Nationaal Programma Groningen (NPG) zijn bedoeld voor projecten die de provincie toekomstperspectief bieden;</text:p>
      <text:p text:style-name="ifm_p_mt.3.76mm_ifm">overwegende dat uit het Plan van Aanpak voor de versterkingsoperatie blijkt dat er op verschillende plaatsen clusters van huizen dienen te worden versterkt;</text:p>
      <text:p text:style-name="ifm_p_mt.3.76mm_ifm">overwegende dat dit er niet toe mag leiden dat de versterking van clusters van huizen gefinancierd warden uit het onderdeel Stads- en dorpsvernieuwing in het NPG;</text:p>
      <text:p text:style-name="ifm_p_mt.3.76mm_ifm">roept de regering op, er voor te zorgen dat er geen middelen vanuit het NPG worden ingezet voor schadeherstel en/of versterking en alle bijkomende kosten bijvoorbeeld om de versterking optimaal in te passen in het gebied, alléén te financieren vanuit de daarvoor bestemde versterkingsmiddelen;</text:p>
      <text:p text:style-name="ifm_p_mt.3.76mm_ifm">en gaat over tot de orde van de dag.</text:p>
      <text:p text:style-name="ifm_p_mt.3.76mm_ifm">Sienot</text:p>
      <text:p text:style-name="ifm_p_ifm">Agnes Mulder</text:p>
      <text:p text:style-name="ifm_p_ifm">Dik-Faber</text:p>
      <text:p text:style-name="ifm_p_ifm">Yes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5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5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 (gewijzigd/nader); Gewijzigde motie van het lid Sienot c.s. over geen middelen uit het NPG inzetten voor schadeherstel (t.v.v. 33529-542)</dc:title>
    <meta:user-defined meta:name="OVERHEIDop.ParlID/DC.identifier">kst-33529-547</meta:user-defined>
    <meta:user-defined meta:name="OVERHEIDop.ondernummer">547</meta:user-defined>
    <meta:user-defined meta:name="DCTERMS.W3CDTF/DCTERMS.available">2018-12-12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Gewijzigde motie van het lid Sienot c.s. over geen middelen uit het NPG inzetten voor schadeherstel (t.v.v. 33529-542)</meta:user-defined>
    <meta:user-defined meta:name="OVERHEIDop.Parlementair/DC.type">Kamerstuk</meta:user-defined>
    <meta:user-defined meta:name="OVERHEIDop.indiener">D. Yesilgöz-Zegerius</meta:user-defined>
    <meta:user-defined meta:name="OVERHEIDop.indiener">R.K. Dik-Faber</meta:user-defined>
    <meta:user-defined meta:name="OVERHEIDop.indiener">A.H. (Agnes) Mulder</meta:user-defined>
    <meta:user-defined meta:name="OVERHEIDop.indiener">M.F. Sienot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 (gewijzigd/nader); Gewijzigde motie van het lid Sienot c.s. over geen middelen uit het NPG inzetten voor schadeherstel (t.v.v. 33529-54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