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41
      <text:tab/>MOTIE VAN HET LID VAN DER LEE</text:h>
      <text:p text:style-name="ifm_p_ifm">Voorgesteld 6 december 2018</text:p>
      <text:p text:style-name="ifm_p_mt.3.76mm_ifm">De Kamer,</text:p>
      <text:p text:style-name="ifm_p_mt.3.76mm_ifm">gehoord de beraadslaging,</text:p>
      <text:p text:style-name="ifm_p_mt.3.76mm_ifm">overwegende dat de institutionele governance van de schadeafhandeling, de versterkingsoperatie én het Nationaal Programma Groningen afzonderlijk en op verschillende wijze wordt vormgegeven;</text:p>
      <text:p text:style-name="ifm_p_mt.3.76mm_ifm">overwegende dat het juist voor burgers en hun maatschappelijke zelforganisaties van wezenlijk belang is dat duidelijk is hoe en waarop zij directe zeggenschap dan wel medezeggenschap krijgen als het gaat om beleidsvorming en -uitvoering bij deze drie operaties;</text:p>
      <text:p text:style-name="ifm_p_mt.3.76mm_ifm">overwegende dat de regering heeft toegezegd om in het voorjaar van 2019 de governance van de schadeafhandeling, de versterkingsoperatie en het toekomstperspectief te voltooien;</text:p>
      <text:p text:style-name="ifm_p_mt.3.76mm_ifm">verzoekt de regering, daarbij tevens helder te maken hoe de verbindingslijnen qua governance lopen tussen de drie operaties;</text:p>
      <text:p text:style-name="ifm_p_mt.3.76mm_ifm">verzoekt de regering tevens, na voltooiing van de governance in één, ook digitaal, toegankelijk overzicht op te nemen hoe de directe zeggenschap dan wel medezeggenschap van burgers en hun maatschappelijke zelforganisaties geborgd word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41<text:tab/><text:page-number text:select-page="current"/></text:p>
      </style:footer>
    </style:master-page>
    <style:master-page xmlns:sdu-fn="http://schema.sdu.nl/2011/07/functions" style:name="Landscape" style:page-layout-name="landscape-margin-text">
      <style:footer>
        <text:p text:style-name="footer">Tweede Kamer, vergaderjaar 2018-2019, 33 529,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der Lee over de verbindingslijnen qua governance tussen de drie operaties</dc:title>
    <meta:user-defined meta:name="OVERHEIDop.ParlID/DC.identifier">kst-33529-541</meta:user-defined>
    <meta:user-defined meta:name="OVERHEIDop.ondernummer">541</meta:user-defined>
    <meta:user-defined meta:name="DCTERMS.W3CDTF/DCTERMS.available">2018-12-07</meta:user-defined>
    <meta:user-defined meta:name="OVERHEIDop.KamerstukTypen/DC.type">Motie</meta:user-defined>
    <meta:user-defined meta:name="OVERHEIDop.dossiernummer">33529</meta:user-defined>
    <meta:user-defined meta:name="OVERHEIDop.adviesRvS"/>
    <meta:user-defined meta:name="OVERHEIDop.documenttitel">Motie van het lid Van der Lee over de verbindingslijnen qua governance tussen de drie operaties</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der Lee over de verbindingslijnen qua governance tussen de drie operaties</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