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1<text:tab/>BRIEF VAN DE MINISTER VAN ECONOMISCHE ZAKEN EN KLIMAAT</text:h>
      <text:p text:style-name="ifm_p_mt.3.76mm_ifm">Aan de Voorzitter van de Tweede Kamer der Staten-Generaal</text:p>
      <text:p text:style-name="ifm_p_mt.3.76mm_ifm">Den Haag, 6 november 2018</text:p>
      <text:p text:style-name="ifm_p_mt.3.76mm_ifm">Met het Nationaal Programma Groningen levert het kabinet een substantiële, meerjarige bijdrage aan een toekomstbestendig Groningen. Op 5 oktober hebben de provincie Groningen, de betrokken gemeenten en het Rijk het startdocument van het Nationaal Programma getekend. In de afgelopen weken hebben de regio en ik gewerkt aan de uitrol van de eerste projecten voor het toekomstperspectief voor Groningen. € 50 miljoen euro wordt aan verschillende projecten toegekend. De regio heeft deze projecten vandaag aangekondigd. Met deze brief wil ik ook graag uw Kamer op de hoogte brengen van de besteding van deze middelen.</text:p>
      <text:p text:style-name="ifm_p_mt.3.76mm_ifm">Binnen de programmalijn «Groningse kracht en trots» zet de regio € 12,6 miljoen in voor onder andere sociale, mentale en gezondheidsondersteuning en aan leefbaarheidsprogramma’s. Binnen de programmalijn «Groningse natuur, energie en klimaat» komt € 11 miljoen beschikbaar voor aanvullende pilots aardgasloze wijken, voor een bijdrage aan waterstofbussen en voor het ontwikkelen van een testcentrum waterstof. Binnen de programmalijn «Groningse economie en arbeidsmarkt» zet de regio € 12 miljoen in voor het versterken van de Regionale Investeringssteun Groningen (RIG). Daarnaast zet de regio middelen in om uitvoering te geven aan eerdere besluiten, zoals de toekomstgerichte en duurzame aanpak van vliesgevelwoningen. Tot slot maakt de regio geld vrij voor het participatietraject en de inrichting van de projectorganisatie van het Nationaal Programma Groningen. De bijlage bevat een complete lijst van de projecten<text:note text:id="ID-861250-d36e90" text:note-class="footnote"><text:note-citation text:label="1 ">1</text:note-citation><text:note-body><text:p text:style-name="ifm_p_font.normal_size.6.93pt_mt..5mm_indent.-0.1161in_mleft.0.1161in_ifm">Raadpleegbaar via www.tweedekamer.nl</text:p></text:note-body></text:note>.</text:p>
      <text:p text:style-name="ifm_p_mt.3.76mm_ifm">Bij Najaarsnota zal € 50 miljoen van de Aanvullende Post van de Rijksbegroting via de begroting van EZK naar het Provinciefonds worden overgeheveld. Dit bedrag is onderdeel van de in totaal € 1,15 mld. die voor het Nationaal Programma Groningen beschikbaar is.</text:p>
      <text:p text:style-name="ifm_p_mt.3.76mm_ifm">Ik ben erg blij dat de regio nog dit jaar start met concrete projecten. Tegelijkertijd werken de regio en ik verder aan de structuur en het bestuur van het Nationaal Programma en het ontwikkelen van een geschikt toekenningsmechanisme voor financiële middelen aan concrete projecten. Daarnaast stelt de regio een plan op voor de dialoog over het Toekomstbeeld 2040, dat bedoeld is om actieve participatie van bewoners en stakeholders te organiseren.</text:p>
      <text:p text:style-name="ifm_p_mt.3.76mm_ifm">In februari 2019 verwacht ik uw Kamer te kunnen informeren over de definitieve organisatie van het Nationaal Programma 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1<text:tab/><text:page-number text:select-page="current"/></text:p>
      </style:footer>
    </style:master-page>
    <style:master-page xmlns:sdu-fn="http://schema.sdu.nl/2011/07/functions" style:name="Landscape" style:page-layout-name="landscape-margin-text">
      <style:footer>
        <text:p text:style-name="footer">Tweede Kamer, vergaderjaar 2018-2019, 33 529,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rt eerste projecten Nationaal Programma Groningen</dc:title>
    <meta:user-defined meta:name="OVERHEIDop.ParlID/DC.identifier">kst-33529-531</meta:user-defined>
    <meta:user-defined meta:name="OVERHEIDop.ondernummer">531</meta:user-defined>
    <meta:user-defined meta:name="DCTERMS.W3CDTF/DCTERMS.available">2018-11-07</meta:user-defined>
    <meta:user-defined meta:name="OVERHEIDop.KamerstukTypen/DC.type">Brief</meta:user-defined>
    <meta:user-defined meta:name="OVERHEIDop.dossiernummer">33529</meta:user-defined>
    <meta:user-defined meta:name="OVERHEIDop.adviesRvS"/>
    <meta:user-defined meta:name="OVERHEIDop.documenttitel">Start eerste projecten Nationaal Programma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rt eerste projecten Nationaal Programma Groning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