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97<text:tab/>BRIEF VAN DE MINISTER VAN ECONOMISCHE ZAKEN EN KLIMAAT</text:h>
      <text:p text:style-name="ifm_p_mt.3.76mm_ifm">Aan de Voorzitter van de Tweede Kamer der Staten-Generaal</text:p>
      <text:p text:style-name="ifm_p_mt.3.76mm_ifm">Den Haag, 28 juni 2018</text:p>
      <text:p text:style-name="ifm_p_mt.3.76mm_ifm">In het Financieel Dagblad van 26 juni 2018 is bericht dat NAM slechts 135 miljoen euro gaat betalen aan het toekomstperspectief voor de regio in plaats van de afgesproken 500 miljoen. Het lid Van der Lee heeft mij in de Regeling van Werkzaamheden van 27 juni jl. (Handelingen II 2017/18, nr. 99, Regeling van de werkzaamheden) gevraagd om een toelichting op dit artikel.</text:p>
      <text:p text:style-name="ifm_p_mt.3.76mm_ifm">NAM zal, op grond van het Akkoord op Hoofdlijnen dat ik gesloten heb met Shell en ExxonMobil 500 miljoen euro beschikbaar stellen voor de investeringen in het toekomstperspectief van regio; dus niet 135 miljoen euro. Dit komt bovenop de kosten voor het herstel van schade en de versterking van woningen. Zoals aangegeven is het kabinet voornemens om eenzelfde bedrag vrij te maken voor dit doel. Dit betekent dat voor het toekomstperspectief van de regio in totaal minimaal 1 miljard euro beschikbaar is.</text:p>
      <text:p text:style-name="ifm_p_mt.3.76mm_ifm">De bijdrage van NAM wordt net zo behandeld als alle andere kosten die NAM maakt en zijn voor rekening en risico van de Maatschap. Zoals altijd worden de kosten verrekend met de opbrengsten en leiden uiteindelijk tot een lagere winst. Van de misgelopen winst van 500 miljoen zou volgens het nieuwe regime 73%, ofwel 365 miljoen, aan de Staat zijn toegekom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97<text:tab/><text:page-number text:select-page="current"/></text:p>
      </style:footer>
    </style:master-page>
    <style:master-page xmlns:sdu-fn="http://schema.sdu.nl/2011/07/functions" style:name="Landscape" style:page-layout-name="landscape-margin-text">
      <style:footer>
        <text:p text:style-name="footer">Tweede Kamer, vergaderjaar 2017-2018, 33 529,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Van der Lee, gedaan tijdens de Regeling van werkzaamheden van 27 juni 2018, waarin wordt toegelicht of het juist is dat het ministerie van Financiën heeft bevestigd dat de NAM slechts 135 miljoen euro gaat bijdragen aan nieuw perspectief voor Groningen</dc:title>
    <meta:user-defined meta:name="OVERHEIDop.ParlID/DC.identifier">kst-33529-497</meta:user-defined>
    <meta:user-defined meta:name="OVERHEIDop.ondernummer">497</meta:user-defined>
    <meta:user-defined meta:name="DCTERMS.W3CDTF/DCTERMS.available">2018-07-02</meta:user-defined>
    <meta:user-defined meta:name="OVERHEIDop.KamerstukTypen/DC.type">Brief</meta:user-defined>
    <meta:user-defined meta:name="OVERHEIDop.dossiernummer">33529</meta:user-defined>
    <meta:user-defined meta:name="OVERHEIDop.adviesRvS"/>
    <meta:user-defined meta:name="OVERHEIDop.documenttitel">Reactie op het verzoek van het lid Van der Lee, gedaan tijdens de Regeling van werkzaamheden van 27 juni 2018, waarin wordt toegelicht of het juist is dat het ministerie van Financiën heeft bevestigd dat de NAM slechts 135 miljoen euro gaat bijdragen aan nieuw perspectief voor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Van der Lee, gedaan tijdens de Regeling van werkzaamheden van 27 juni 2018, waarin wordt toegelicht of het juist is dat het ministerie van Financiën heeft bevestigd dat de NAM slechts 135 miljoen euro gaat bijdragen aan nieuw perspectief voor Groning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