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92
      <text:tab/>GEWIJZIGDE MOTIE VAN HET LID NIJBOER C.S. TER VERVANGING VAN DIE GEDRUKT ONDER NR. 490</text:h>
      <text:p text:style-name="ifm_p_ifm">Voorgesteld 12 juni 2018</text:p>
      <text:p text:style-name="ifm_p_mt.3.76mm_ifm">De Kamer,</text:p>
      <text:p text:style-name="ifm_p_mt.3.76mm_ifm">gehoord de beraadslaging,</text:p>
      <text:p text:style-name="ifm_p_mt.3.76mm_ifm">overwegende dat momenteel wordt onderhandeld met Shell en Exxon over financiële afspraken met het Rijk die worden vastgelegd in een akkoord op hoofdlijnen;</text:p>
      <text:p text:style-name="ifm_p_mt.3.76mm_ifm">overwegende dat er grote financiële stromen en juridische aansprakelijkheden over een lange termijn in het geding zijn, zoals de verdeling van de gaswinningsbaten, schadeherstel, versterking en compensatie in Groningen;</text:p>
      <text:p text:style-name="ifm_p_mt.3.76mm_ifm">verzoekt de regering, pas haar handtekening te zetten onder de afspraken in het akkoord op hoofdlijnen, nadat de Tweede Kamer daarmee heeft ingestemd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  <text:p text:style-name="ifm_p_ifm">Van Ra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Nijboer c.s. over een parlementair voorbehoud bij het akkoord op hoofdlijnen (t.v.v. 33529-490)</dc:title>
    <meta:user-defined meta:name="OVERHEIDop.ParlID/DC.identifier">kst-33529-492</meta:user-defined>
    <meta:user-defined meta:name="OVERHEIDop.ondernummer">492</meta:user-defined>
    <meta:user-defined meta:name="DCTERMS.W3CDTF/DCTERMS.available">2018-06-13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het lid Nijboer c.s. over een parlementair voorbehoud bij het akkoord op hoofdlijnen (t.v.v. 33529-490)</meta:user-defined>
    <meta:user-defined meta:name="OVERHEIDop.Parlementair/DC.type">Kamerstuk</meta:user-defined>
    <meta:user-defined meta:name="OVERHEIDop.indiener">S.M. Beckerman</meta:user-defined>
    <meta:user-defined meta:name="OVERHEIDop.indiener">T.M.T. van der Lee</meta:user-defined>
    <meta:user-defined meta:name="OVERHEIDop.indiener">L. van Raan</meta:user-defined>
    <meta:user-defined meta:name="OVERHEIDop.indiener">A. Kops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Nijboer c.s. over een parlementair voorbehoud bij het akkoord op hoofdlijnen (t.v.v. 33529-4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