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80
      <text:tab/>MOTIE VAN HET LID KOPS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Minister heeft besloten dat 1.588 reeds geïnspecteerde woningen voorlopig niet worden versterkt in afwachting van nieuw onderzoek;</text:p>
      <text:p text:style-name="ifm_p_mt.3.76mm_ifm">overwegende dat gedupeerden al veel te lang hebben moeten wachten;</text:p>
      <text:p text:style-name="ifm_p_mt.3.76mm_ifm">verzoekt de regering, de gedupeerden niet langer in onzekerheid te laten en tot versterking over te gaa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het overgaan tot versterking van de 1.588 reeds geïnspecteerde woningen</dc:title>
    <meta:user-defined meta:name="OVERHEIDop.ParlID/DC.identifier">kst-33529-480</meta:user-defined>
    <meta:user-defined meta:name="OVERHEIDop.ondernummer">480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Kops over het overgaan tot versterking van de 1.588 reeds geïnspecteerde woningen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het overgaan tot versterking van de 1.588 reeds geïnspecteerde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