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75
      <text:tab/>MOTIE VAN HET LID VAN DER LEE C.S.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de Minister van Economische Zaken en Klimaat eenzijdig heeft ingegrepen in het versterkingsproces van de tweede batch van 1.588 woningen;</text:p>
      <text:p text:style-name="ifm_p_mt.3.76mm_ifm">overwegende dat dit niet strookt met het principe van behoorlijk bestuur;</text:p>
      <text:p text:style-name="ifm_p_mt.3.76mm_ifm">verzoekt de regering, het besluit om de versterkingsopgave voor deze batch stil te leggen te heroverwegen,</text:p>
      <text:p text:style-name="ifm_p_mt.3.76mm_ifm">en gaat over tot de orde van de dag.</text:p>
      <text:p text:style-name="ifm_p_mt.3.76mm_ifm">Van der Lee</text:p>
      <text:p text:style-name="ifm_p_ifm">Beckerman</text:p>
      <text:p text:style-name="ifm_p_ifm">Nijboer</text:p>
      <text:p text:style-name="ifm_p_ifm">Van Raan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der Lee c.s. over het stilleggen van de versterkingsopgave voor de tweede batch heroverwegen</dc:title>
    <meta:user-defined meta:name="OVERHEIDop.ParlID/DC.identifier">kst-33529-475</meta:user-defined>
    <meta:user-defined meta:name="OVERHEIDop.ondernummer">475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der Lee c.s. over het stilleggen van de versterkingsopgave voor de tweede batch heroverwegen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L. van Raan</meta:user-defined>
    <meta:user-defined meta:name="OVERHEIDop.indiener">L. Sazias</meta:user-defined>
    <meta:user-defined meta:name="OVERHEIDop.indiener">T.M.T. van der Lee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der Lee c.s. over het stilleggen van de versterkingsopgave voor de tweede batch herover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