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45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 450
      <text:tab/>GEWIJZIGDE MOTIE VAN DE LEDEN DIK-FABER EN WASSENBERG TER VERVANGING VAN DIE GEDRUKT ONDER NR. 442</text:h>
      <text:p text:style-name="ifm_p_ifm">Voorgesteld 13 februari 2018</text:p>
      <text:p text:style-name="ifm_p_mt.3.76mm_ifm">De Kamer,</text:p>
      <text:p text:style-name="ifm_p_mt.3.76mm_ifm">gehoord de beraadslaging,</text:p>
      <text:p text:style-name="ifm_p_mt.3.76mm_ifm">constaterende dat uit het onderzoek Gronings Perspectief, uitgevoerd door de Rijksuniversiteit Groningen, blijkt dat veel mensen het emotioneel zwaar hebben en kampen met gevoelens van onveiligheid, psychische problemen en gezondheidsklachten;</text:p>
      <text:p text:style-name="ifm_p_mt.3.76mm_ifm">overwegende dat geld beschikbaar komt voor zorgprofessionals en geestelijke verzorgers voor de begeleiding van mensen die psychische klachten hebben overgehouden aan de aardbevingsproblematiek;</text:p>
      <text:p text:style-name="ifm_p_mt.3.76mm_ifm">overwegende dat op dit moment gemeenten, GGD’s, kerken, huisartsen en zorgverzekeraars op hun eigen manier betrokken zijn bij geestelijke en psychische zorg;</text:p>
      <text:p text:style-name="ifm_p_mt.3.76mm_ifm">overwegende dat het Gronings Perspectief belangrijke aanbevelingen doet op het punt van een integrale aanpak en regie,</text:p>
      <text:p text:style-name="ifm_p_mt.3.76mm_ifm">verzoekt de regering, in overleg met decentrale overheden in Groningen zorg te dragen voor regie ten behoeve van een samenhangende aanpak bij de besteding van het geld voor geestelijke zorg,</text:p>
      <text:p text:style-name="ifm_p_mt.3.76mm_ifm">en gaat over tot de orde van de dag.</text:p>
      <text:p text:style-name="ifm_p_mt.3.76mm_ifm">Dik-Faber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529, nr. 4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529, nr. 4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 (gewijzigd/nader); Gewijzigde motie van de leden Dik-Faber en Wassenberg over het geld voor geestelijke zorg in Groningen (t.v.v. 33529-442)</dc:title>
    <meta:user-defined meta:name="OVERHEIDop.ParlID/DC.identifier">kst-33529-450</meta:user-defined>
    <meta:user-defined meta:name="OVERHEIDop.ondernummer">450</meta:user-defined>
    <meta:user-defined meta:name="DCTERMS.W3CDTF/DCTERMS.available">2018-02-15</meta:user-defined>
    <meta:user-defined meta:name="OVERHEIDop.KamerstukTypen/DC.type">Motie</meta:user-defined>
    <meta:user-defined meta:name="OVERHEIDop.dossiernummer">33529</meta:user-defined>
    <meta:user-defined meta:name="OVERHEIDop.adviesRvS"/>
    <meta:user-defined meta:name="OVERHEIDop.documenttitel">Gewijzigde motie van de leden Dik-Faber en Wassenberg over het geld voor geestelijke zorg in Groningen (t.v.v. 33529-442)</meta:user-defined>
    <meta:user-defined meta:name="OVERHEIDop.Parlementair/DC.type">Kamerstuk</meta:user-defined>
    <meta:user-defined meta:name="OVERHEIDop.indiener">F.P. Wassenberg</meta:user-defined>
    <meta:user-defined meta:name="OVERHEIDop.indiener">R.K. Dik-Faber</meta:user-defined>
    <meta:user-defined meta:name="OVERHEIDop.vergaderjaar">2017-2018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 (gewijzigd/nader); Gewijzigde motie van de leden Dik-Faber en Wassenberg over het geld voor geestelijke zorg in Groningen (t.v.v. 33529-442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13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