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02<text:tab/>BRIEF VAN DE MINISTER VAN ECONOMISCHE ZAKEN EN KLIMAAT</text:h>
      <text:p text:style-name="ifm_p_mt.3.76mm_ifm">Aan de Voorzitter van de Tweede Kamer der Staten-Generaal</text:p>
      <text:p text:style-name="ifm_p_mt.3.76mm_ifm">Den Haag, 13 december 2017</text:p>
      <text:p text:style-name="ifm_p_mt.3.76mm_ifm">Op 12 december 2017 heeft het lid Van Tongeren (GroenLinks) verzocht (Handelingen II 2017/18, nr. 33, Regeling van Werkzaamheden) om een brief over het bericht «CVW verdiende 2,4 miljoen aan afhandeling bevingsschade» (Dagblad van het Noorden, 8 december 2017). Hierbij kom ik aan dit verzoek tegemoet.</text:p>
      <text:p text:style-name="ifm_p_mt.3.76mm_ifm">Aanleiding voor de berichtgeving is de publicatie van het jaarverslag over 2016 van het Centrum Veilig Wonen (CVW). Hieruit blijkt dat het CVW geld verdient aan de afhandeling van schademeldingen van bewoners. CVW is een private organisatie die als doelstelling heeft «het op afstand van de NAM zorgdragen voor een integrale aanpak van mijnbouwgerelateerd schadeherstel». De kosten van de gehele uitvoeringsorganisatie worden op basis van vooraf gemaakte afspraken door NAM gefinancierd.</text:p>
      <text:p text:style-name="ifm_p_mt.3.76mm_ifm">De inkomsten van het CVW vloeien voort uit de opdrachtverlening door NAM. Het betreft afspraken tussen private bedrijven. Het bedrag gefinancierd door NAM was in 2016, evenals in 2015, hoger dan de daadwerkelijke uitvoeringskosten van het CVW. Dat leidde tot een resultaat na belastingen van € 2,4 mln. De toename van dit bedrag ten opzichte van 2015 (€ 2,1 mln) wordt verklaard door een toename in de activiteiten en daarmee de omvang van het personeelsbestand van het CVW sinds het jaar van oprichting. Dit staat echter los van schade-uitkeringen aan bewoners: de kosten van schadeherstel en versterkingsmaatregelen komen voor rekening van NAM en worden rechtstreeks voldaan. Deze vallen daarom buiten de jaarrekening van het CVW.</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02<text:tab/><text:page-number text:select-page="current"/></text:p>
      </style:footer>
    </style:master-page>
    <style:master-page xmlns:sdu-fn="http://schema.sdu.nl/2011/07/functions" style:name="Landscape" style:page-layout-name="landscape-margin-text">
      <style:footer>
        <text:p text:style-name="footer">Tweede Kamer, vergaderjaar 2017-2018, 33 529,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het lid Van Tongeren, gedaan tijdens de Regeling van werkzaamheden 12 december 2017, over het bericht dat het CVW dit jaar 2,4 miljoen euro verdiende aan schadeafhandeling in Groningen</dc:title>
    <meta:user-defined meta:name="OVERHEIDop.ParlID/DC.identifier">kst-33529-402</meta:user-defined>
    <meta:user-defined meta:name="OVERHEIDop.ondernummer">402</meta:user-defined>
    <meta:user-defined meta:name="DCTERMS.W3CDTF/DCTERMS.available">2017-12-14</meta:user-defined>
    <meta:user-defined meta:name="OVERHEIDop.KamerstukTypen/DC.type">Brief</meta:user-defined>
    <meta:user-defined meta:name="OVERHEIDop.dossiernummer">33529</meta:user-defined>
    <meta:user-defined meta:name="OVERHEIDop.adviesRvS"/>
    <meta:user-defined meta:name="OVERHEIDop.documenttitel">Reactie op het verzoek van het lid Van Tongeren, gedaan tijdens de Regeling van werkzaamheden 12 december 2017, over het bericht dat het CVW dit jaar 2,4 miljoen euro verdiende aan schadeafhandeling in Gro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Van Tongeren, gedaan tijdens de Regeling van werkzaamheden 12 december 2017, over het bericht dat het CVW dit jaar 2,4 miljoen euro verdiende aan schadeafhandeling in Groningen</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