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38
      <text:tab/>MOTIE VAN HET LID PAULUS JANSEN C.S. </text:h>
      <text:p text:style-name="ifm_p_ifm">Voorgesteld 5 februari 2014</text:p>
      <text:p text:style-name="ifm_p_mt.3.76mm_ifm">De Kamer,</text:p>
      <text:p text:style-name="ifm_p_mt.3.76mm_ifm">gehoord de beraadslaging,</text:p>
      <text:p text:style-name="ifm_p_mt.3.76mm_ifm">overwegende dat bewoners zich bij de afwikkeling van schade aan hun woning voor een oerwoud van problemen gesteld zien;</text:p>
      <text:p text:style-name="ifm_p_mt.3.76mm_ifm">verzoekt de regering om aanvullend aan het kabinetsbesluit inzake de gaswinning Groningen een hulpteam te formeren waarbij gedupeerde eigenaar-bewoners de afwikkeling van schade aan hun eigendom kunnen onderbrengen,</text:p>
      <text:p text:style-name="ifm_p_mt.3.76mm_ifm">en gaat over tot de orde van de dag.</text:p>
      <text:p text:style-name="ifm_p_mt.3.76mm_ifm">Paulus Jansen</text:p>
      <text:p text:style-name="ifm_p_ifm">Agnes Muld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29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29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aswinning Groningen-veld; Motie; Motie van het lid Paulus Jansen c.s. over een hulpteam voor gedupeerde eigenaar-bewoners</dc:title>
    <meta:user-defined meta:name="OVERHEIDop.ParlID/DC.identifier">kst-33529-38</meta:user-defined>
    <meta:user-defined meta:name="OVERHEIDop.ondernummer">38</meta:user-defined>
    <meta:user-defined meta:name="DCTERMS.W3CDTF/DCTERMS.available">2014-02-0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Paulus Jansen c.s. over een hulpteam voor gedupeerde eigenaar-bewoners</meta:user-defined>
    <meta:user-defined meta:name="OVERHEIDop.Parlementair/DC.type">Kamerstuk</meta:user-defined>
    <meta:user-defined meta:name="OVERHEIDop.indiener">A.H. (Agnes) Mulder</meta:user-defined>
    <meta:user-defined meta:name="OVERHEIDop.indiener">L. van Tongeren</meta:user-defined>
    <meta:user-defined meta:name="OVERHEIDop.indiener">P.F.C. (Paulus) Jansen</meta:user-defined>
    <meta:user-defined meta:name="OVERHEIDop.vergaderjaar">2013-2014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Paulus Jansen c.s. over een hulpteam voor gedupeerde eigenaar-bewo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