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75
      <text:tab/>MOTIE VAN HET LID GRAUS C.S.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verzoekt de regering, de aardbevingsgerelateerde schade in Groningen te erkennen, af te handelen en te vergoeden als mijnbouwgerelateerde schade,</text:p>
      <text:p text:style-name="ifm_p_mt.3.76mm_ifm">en gaat over tot de orde van de dag.</text:p>
      <text:p text:style-name="ifm_p_mt.3.76mm_ifm">Graus</text:p>
      <text:p text:style-name="ifm_p_ifm">Wassenberg</text:p>
      <text:p text:style-name="ifm_p_ifm">Baudet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Graus c.s. over erkenning, afhandeling en vergoeding van aardbevingsgerelateerde schade als mijnbouwgerelateerde schade</dc:title>
    <meta:user-defined meta:name="OVERHEIDop.ParlID/DC.identifier">kst-33529-375</meta:user-defined>
    <meta:user-defined meta:name="OVERHEIDop.ondernummer">375</meta:user-defined>
    <meta:user-defined meta:name="DCTERMS.W3CDTF/DCTERMS.available">2017-07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Graus c.s. over erkenning, afhandeling en vergoeding van aardbevingsgerelateerde schade als mijnbouwgerelateerde schade</meta:user-defined>
    <meta:user-defined meta:name="OVERHEIDop.Parlementair/DC.type">Kamerstuk</meta:user-defined>
    <meta:user-defined meta:name="OVERHEIDop.indiener">F.P. Wassenberg</meta:user-defined>
    <meta:user-defined meta:name="OVERHEIDop.indiener">T.H.P. Baudet</meta:user-defined>
    <meta:user-defined meta:name="OVERHEIDop.indiener">L. van Tongeren</meta:user-defined>
    <meta:user-defined meta:name="OVERHEIDop.indiener">D.J.G. Graus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Graus c.s. over erkenning, afhandeling en vergoeding van aardbevingsgerelateerde schade als mijnbouwgerelateerde 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