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71
      <text:tab/>MOTIE VAN HET LID VAN VELDHOVEN C.S.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overwegende dat schadeafhandeling, versterking, verduurzaming en krimp gemeenten in het aardbevingsgebied voor complexe herinrichtingsvraagstukken stellen;</text:p>
      <text:p text:style-name="ifm_p_mt.3.76mm_ifm">overwegende dat daar kansen te benutten zijn, maar dat zorgvuldige omgang met de bewoners verzekerd moet zijn;</text:p>
      <text:p text:style-name="ifm_p_mt.3.76mm_ifm">overwegende dat niet alle gemeenten de daarvoor benodigde expertise in eigen huis hebben, en vaak eenmalig voor een dergelijke complexe opgave staan;</text:p>
      <text:p text:style-name="ifm_p_mt.3.76mm_ifm">overwegende dat ervaring met dergelijke processen zowel snelheid als zorgvuldigheid in de uitvoering kan bevorderen;</text:p>
      <text:p text:style-name="ifm_p_mt.3.76mm_ifm">verzoekt de regering, met de NCG, de provincie en de gemeenten ervoor te zorgen dat benodigde expertise en ervaring beschikbaar kunnen worden gemaakt,</text:p>
      <text:p text:style-name="ifm_p_mt.3.76mm_ifm">en gaat over tot de orde van de dag.</text:p>
      <text:p text:style-name="ifm_p_mt.3.76mm_ifm">Van Veldhoven</text:p>
      <text:p text:style-name="ifm_p_ifm">Bosman</text:p>
      <text:p text:style-name="ifm_p_ifm">Agnes Mulder</text:p>
      <text:p text:style-name="ifm_p_ifm">Van Tongeren</text:p>
      <text:p text:style-name="ifm_p_ifm">Grau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Veldhoven c.s. over beschikbaar maken van benodigde expertise en ervaring voor complexe herinrichtingsvraagstukken</dc:title>
    <meta:user-defined meta:name="OVERHEIDop.ParlID/DC.identifier">kst-33529-371</meta:user-defined>
    <meta:user-defined meta:name="OVERHEIDop.ondernummer">371</meta:user-defined>
    <meta:user-defined meta:name="DCTERMS.W3CDTF/DCTERMS.available">2017-07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Veldhoven c.s. over beschikbaar maken van benodigde expertise en ervaring voor complexe herinrichtingsvraagstukken</meta:user-defined>
    <meta:user-defined meta:name="OVERHEIDop.Parlementair/DC.type">Kamerstuk</meta:user-defined>
    <meta:user-defined meta:name="OVERHEIDop.indiener">A. Bosman</meta:user-defined>
    <meta:user-defined meta:name="OVERHEIDop.indiener">A.H. (Agnes) Mulder</meta:user-defined>
    <meta:user-defined meta:name="OVERHEIDop.indiener">L. van Tongeren</meta:user-defined>
    <meta:user-defined meta:name="OVERHEIDop.indiener">D.J.G. Graus</meta:user-defined>
    <meta:user-defined meta:name="OVERHEIDop.indiener">R.K. Dik-Faber</meta:user-defined>
    <meta:user-defined meta:name="OVERHEIDop.indiener">S. van Veldhoven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Veldhoven c.s. over beschikbaar maken van benodigde expertise en ervaring voor complexe herinrichtingsvraagstu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