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49
      <text:tab/>BRIEF VAN DE MINISTER VAN ECONOMISCHE ZAKEN</text:h>
      <text:p text:style-name="ifm_p_mt.3.76mm_ifm">Aan de Voorzitter van de Tweede Kamer der Staten-Generaal</text:p>
      <text:p text:style-name="ifm_p_mt.3.76mm_ifm">Den Haag, 9 mei 2017</text:p>
      <text:p text:style-name="ifm_p_mt.3.76mm_ifm">Op 3 mei jl. heeft de Nationaal Coördinator Groningen (NCG) zijn rapportage over het eerste kwartaal van 2017 opgeleverd. De rapportage geeft een kwantitatief en kwalitatief overzicht van de activiteiten van de NCG in de periode januari tot en met maart van 2017. Hierbij stuur ik uw Kamer de rapportage<text:note text:id="ID-806859-d36e66" text:note-class="footnote"><text:note-citation text:label="1 ">1</text:note-citation><text:note-body><text:p text:style-name="ifm_p_font.normal_size.6.93pt_mt..5mm_indent.-0.1161in_mleft.0.1161in_ifm">Raadpleegbaar via www.tweedekamer.nl</text:p></text:note-body></text:note>.</text:p>
      <text:p text:style-name="ifm_p_mt.3.76mm_ifm">Het aantal schademeldingen dat in behandeling is genomen, is toegenomen ten opzichte van het laatste kwartaal van 2016. Een deel van deze toename hangt samen met aanpassingen in de dataregistratie bij het CVW. De NCG heeft op 31 maart 2017 aangekondigd dat er met ingang van 1 juli 2017 een nieuwe procedure komt voor de afhandeling van schademeldingen van bewoners als gevolg van de gaswinning uit het Groningenveld, waarbij NAM zal terugtreden uit de schadeafhandeling. Ik zal uw Kamer op de hoogte houden over de voortgang van de ontwikkeling van dit nieuwe protocol.</text:p>
      <text:p text:style-name="ifm_p_mt.3.76mm_ifm">De kwartaalrapportage geeft verder een beeld van de voortgang van de eerste ronde van inspecties in Loppersum, ’t Zandt, Ten Post, Overschild en Opwierde-Zuid. In totaal zijn er in het eerste kwartaal 577 inspecties uitgevoerd. De daadwerkelijke uitvoering van de versterkingsmaatregelen zal in het najaar starten.</text:p>
      <text:p text:style-name="ifm_p_mt.3.76mm_ifm">Tot slot gaat de rapportage in op de voortgang van het instrumentarium van de NCG, waaronder ook de pilot Koopinstrument. De evaluatie van de pilot Koopinstrument bevindt zich in de afrondende fase en wordt binnenkort met de maatschappelijke en bestuurlijke stuurgroepen besproken. Ik verwacht dat ik uw Kamer voor de zomer kan informeren over de uitkomsten van de evaluatie. In de rapportage is bovendien aandacht voor de nieuwe waardevermeerderingsregeling die op vrijdag 17 maart 2017 in de Staatscourant is gepubliceerd (Stcrt. 2017, nr. 15110) en op 3 april 2017 is opengestel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49<text:tab/><text:page-number text:select-page="current"/></text:p>
      </style:footer>
    </style:master-page>
    <style:master-page xmlns:sdu-fn="http://schema.sdu.nl/2011/07/functions" style:name="Landscape" style:page-layout-name="landscape-margin-text">
      <style:footer>
        <text:p text:style-name="footer">Tweede Kamer, vergaderjaar 2016-2017, 33 529,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apportage 1e kwartaal 2017 van de Nationaal Coördinator Groningen (NCG)</dc:title>
    <meta:user-defined meta:name="OVERHEIDop.ParlID/DC.identifier">kst-33529-349</meta:user-defined>
    <meta:user-defined meta:name="OVERHEIDop.ondernummer">349</meta:user-defined>
    <meta:user-defined meta:name="DCTERMS.W3CDTF/DCTERMS.available">2017-05-11</meta:user-defined>
    <meta:user-defined meta:name="OVERHEIDop.KamerstukTypen/DC.type">Brief</meta:user-defined>
    <meta:user-defined meta:name="OVERHEIDop.dossiernummer">33529</meta:user-defined>
    <meta:user-defined meta:name="OVERHEIDop.documenttitel">Rapportage 1e kwartaal 2017 van de Nationaal Coördinator Groningen (NCG)</meta:user-defined>
    <meta:user-defined meta:name="OVERHEIDop.Parlementair/DC.type">Kamerstuk</meta:user-defined>
    <meta:user-defined meta:name="OVERHEIDop.indiener">H.G.J. Kamp</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apportage 1e kwartaal 2017 van de Nationaal Coördinator Groningen (NCG)</meta:user-defined>
    <meta:user-defined meta:name="OVERHEIDop.publicationName">Kamerstuk</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