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42
      <text:tab/>MOTIE VAN HET LID VAN VELDHOVEN C.S.</text:h>
      <text:p text:style-name="ifm_p_ifm">Voorgesteld 20 april 2017</text:p>
      <text:p text:style-name="ifm_p_mt.3.76mm_ifm">De Kamer,</text:p>
      <text:p text:style-name="ifm_p_mt.3.76mm_ifm">gehoord de beraadslaging,</text:p>
      <text:p text:style-name="ifm_p_mt.3.76mm_ifm">overwegende dat een nieuwe procedure voor de afwikkeling van schades ontwikkeld wordt, waardoor sinds eind maart schades in de wacht staan;</text:p>
      <text:p text:style-name="ifm_p_mt.3.76mm_ifm">overwegende dat het voor de mensen met schade belangrijk is dat zij snel geholpen worden, op een onafhankelijke en ruimhartige manier, waarbij het geld voor de schadeafhandeling terechtkomt bij de mensen in plaats van in de procedures;</text:p>
      <text:p text:style-name="ifm_p_mt.3.76mm_ifm">overwegende dat er in de regio nog zorgen leven over het huidige voorstel en dat ook het recente rapport van de Onderzoeksraad Voor Veiligheid en het rapport van de begeleidingscommissie een aantal belangrijke aanbevelingen bevatten aangaande een onafhankelijke en ruimhartige schadeafhandeling;</text:p>
      <text:p text:style-name="ifm_p_mt.3.76mm_ifm">spreekt uit dat de NCG de ruimte moet hebben om met de regio te komen tot een gedragen regeling voor de onafhankelijke en ruimhartige afhandeling van mijnbouwschade, waarbij de aanbevelingen van de Onderzoeksraad Voor Veiligheid en de begeleidingscommissie ook zijn betrokken;</text:p>
      <text:p text:style-name="ifm_p_mt.3.76mm_ifm">verzoekt de regering, de Kamer half juni te berichten over de uitkomsten van de nieuwe regeling, zodat de afhandeling van de schades daarna snel kan worden hervat,</text:p>
      <text:p text:style-name="ifm_p_mt.3.76mm_ifm">en gaat over tot de orde van de dag.</text:p>
      <text:p text:style-name="ifm_p_mt.3.76mm_ifm">Van Veldhoven</text:p>
      <text:p text:style-name="ifm_p_ifm">Bosman</text:p>
      <text:p text:style-name="ifm_p_ifm">Agnes Mulder</text:p>
      <text:p text:style-name="ifm_p_ifm">Van Tongeren</text:p>
      <text:p text:style-name="ifm_p_ifm">Graus</text:p>
      <text:p text:style-name="ifm_p_ifm">Wassenber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42<text:tab/><text:page-number text:select-page="current"/></text:p>
      </style:footer>
    </style:master-page>
    <style:master-page xmlns:sdu-fn="http://schema.sdu.nl/2011/07/functions" style:name="Landscape" style:page-layout-name="landscape-margin-text">
      <style:footer>
        <text:p text:style-name="footer">Tweede Kamer, vergaderjaar 2016-2017, 33 529,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Veldhoven c.s. over de Kamer half juni informeren over de uitkomsten van de nieuwe regeling schadeafhandeling</dc:title>
    <meta:user-defined meta:name="OVERHEIDop.ParlID/DC.identifier">kst-33529-342</meta:user-defined>
    <meta:user-defined meta:name="OVERHEIDop.ondernummer">342</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het lid Van Veldhoven c.s. over de Kamer half juni informeren over de uitkomsten van de nieuwe regeling schadeafhandeling</meta:user-defined>
    <meta:user-defined meta:name="OVERHEIDop.Parlementair/DC.type">Kamerstuk</meta:user-defined>
    <meta:user-defined meta:name="OVERHEIDop.indiener">A. Bosman</meta:user-defined>
    <meta:user-defined meta:name="OVERHEIDop.indiener">A.H. (Agnes) Mulder</meta:user-defined>
    <meta:user-defined meta:name="OVERHEIDop.indiener">L. van Tongeren</meta:user-defined>
    <meta:user-defined meta:name="OVERHEIDop.indiener">D.J.G. Graus</meta:user-defined>
    <meta:user-defined meta:name="OVERHEIDop.indiener">F.P. Wassenberg</meta:user-defined>
    <meta:user-defined meta:name="OVERHEIDop.indiener">H. Nijboer</meta:user-defined>
    <meta:user-defined meta:name="OVERHEIDop.indiener">S. van Veldhov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Veldhoven c.s. over de Kamer half juni informeren over de uitkomsten van de nieuwe regeling schadeafhandeling</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