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30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 307
      <text:tab/>GEWIJZIGDE MOTIE VAN HET LID DIK FABER C.S. TER VERVANGING VAN DIE GEDRUKT ONDER NR. 296</text:h>
      <text:p text:style-name="ifm_p_ifm">Voorgesteld 15 september 2016</text:p>
      <text:p text:style-name="ifm_p_mt.3.76mm_ifm">De Kamer,</text:p>
      <text:p text:style-name="ifm_p_mt.3.76mm_ifm">gehoord de beraadslaging,</text:p>
      <text:p text:style-name="ifm_p_mt.3.76mm_ifm">overwegende dat er afspraken zijn gemaakt tussen rijksoverheid, woningcorporaties, NAM en CVW over het versterken en verduurzamen van 1.650 huurwoningen,</text:p>
      <text:p text:style-name="ifm_p_mt.3.76mm_ifm">constaterende maar de NAM zich inmiddels terugtrekt uit deze afspraken, omdat nieuw KNMI onderzoek uitwijst dat 1.100 van die woningen niet meer binnen de contouren zouden vallen,</text:p>
      <text:p text:style-name="ifm_p_mt.3.76mm_ifm">constaterende dat de het KNMI tegelijkertijd zware bevingen niet uitsluit,</text:p>
      <text:p text:style-name="ifm_p_mt.3.76mm_ifm">verzoekt de regering,ervoor zorg te dragen dat de afspraken over het verstevigen en verduurzamen van 1.650 huurwoningen worden nagekomen,</text:p>
      <text:p text:style-name="ifm_p_mt.3.76mm_ifm">en gaat over tot de orde van de dag.</text:p>
      <text:p text:style-name="ifm_p_mt.3.76mm_ifm">Dik-Faber</text:p>
      <text:p text:style-name="ifm_p_ifm">Wassenberg</text:p>
      <text:p text:style-name="ifm_p_ifm">Van Veldhoven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529, nr. 3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529, nr. 3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Gewijzigde motie (nader); Gewijzigde motie van het lid Dik-Faber c.s. over nakomen van de afspraken over 1.650 huurwoningen (t.v.v. 33529, nr. 296)</dc:title>
    <meta:user-defined meta:name="OVERHEIDop.ParlID/DC.identifier">kst-33529-307</meta:user-defined>
    <meta:user-defined meta:name="OVERHEIDop.ondernummer">307</meta:user-defined>
    <meta:user-defined meta:name="DCTERMS.W3CDTF/DCTERMS.available">2016-09-19</meta:user-defined>
    <meta:user-defined meta:name="OVERHEIDop.KamerstukTypen/DC.type">Motie</meta:user-defined>
    <meta:user-defined meta:name="OVERHEIDop.dossiernummer">33529</meta:user-defined>
    <meta:user-defined meta:name="OVERHEIDop.documenttitel">Gewijzigde motie van het lid Dik-Faber c.s. over nakomen van de afspraken over 1.650 huurwoningen (t.v.v. 33529, nr. 296)</meta:user-defined>
    <meta:user-defined meta:name="OVERHEIDop.Parlementair/DC.type">Kamerstuk</meta:user-defined>
    <meta:user-defined meta:name="OVERHEIDop.indiener">F.P. Wassenberg</meta:user-defined>
    <meta:user-defined meta:name="OVERHEIDop.indiener">S. van Veldhoven</meta:user-defined>
    <meta:user-defined meta:name="OVERHEIDop.indiener">L. van Tongeren</meta:user-defined>
    <meta:user-defined meta:name="OVERHEIDop.indiener">R.K. Dik-Faber</meta:user-defined>
    <meta:user-defined meta:name="OVERHEIDop.vergaderjaar">2015-2016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Gewijzigde motie (nader); Gewijzigde motie van het lid Dik-Faber c.s. over nakomen van de afspraken over 1.650 huurwoningen (t.v.v. 33529, nr. 296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15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