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98
      <text:tab/>MOTIE VAN DE LEDEN AGNES MULDER EN DIK-FABER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het onduidelijk blijft of zoals toegezegd in 2020 Groningers zo veilig zullen zijn als inwoners van de rest van ons land;</text:p>
      <text:p text:style-name="ifm_p_mt.3.76mm_ifm">overwegende dat de veiligheid van onze inwoners in Groningen moet worden geborgd;</text:p>
      <text:p text:style-name="ifm_p_mt.3.76mm_ifm">verzoekt de regering, de plannen voor de stikstofinstallatie in Zuidbroek door te zetten zodat indien nodig er minder Groningengas nodig is voor de leveringszekerheid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Agnes Mulder en Dik-Faber over doorzetten van de plannen voor de stikstofinstallatie in Zuidbroek</dc:title>
    <meta:user-defined meta:name="OVERHEIDop.ParlID/DC.identifier">kst-33529-298</meta:user-defined>
    <meta:user-defined meta:name="OVERHEIDop.ondernummer">298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Agnes Mulder en Dik-Faber over doorzetten van de plannen voor de stikstofinstallatie in Zuidbroek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Agnes Mulder en Dik-Faber over doorzetten van de plannen voor de stikstofinstallatie in Zuidbr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