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2<text:tab/>BRIEF VAN DE STAATSSECRETARIS VAN FINANCIËN</text:h>
      <text:p text:style-name="ifm_p_mt.3.76mm_ifm">Aan de Voorzitter van de Tweede Kamer der Staten-Generaal</text:p>
      <text:p text:style-name="ifm_p_mt.3.76mm_ifm">Den Haag, 19 mei 2016</text:p>
      <text:p text:style-name="ifm_p_mt.3.76mm_ifm">Ik kom graag tegemoet aan de wens van uw Kamer om u een brief te sturen over de btw-heffing en de afwikkeling van aardbevingsschade in de Provincie Groningen.</text:p>
      <text:p text:style-name="ifm_p_ifm">Ook beantwoord ik mede namens de Minister van Economische Zaken de vragen van de leden Smaling en Bashir (beiden SP) en Van Tongeren (GroenLinks) over hetzelfde onderwerp, (Aanhangsel Handelingen II 2015/16, nr. 2592 en Aanhangsel Handelingen II 2015/16, nr. 2595)</text:p>
      <text:p text:style-name="ifm_p_mt.3.76mm_ifm">Over de btw-heffing en de btw-aftrek bij de afwikkeling van aardbevingsschade kan ik uw Kamer alleen in algemene zin informeren. Door de fiscale geheimhoudingsverplichting van art. 67 van de Algemene wet inzake rijksbelastingen is het niet mogelijk u informatie over een specifieke belastingplichtige te geven. In dit kader hecht ik groot belang aan het feit dat een belastingplichtige er op moeten kunnen vertrouwen dat de Belastingdienst niet meewerkt aan het openbaar maken van zijn gegevens.</text:p>
      <text:p text:style-name="ifm_p_mt.3.76mm_ifm">Met betrekking tot de btw-aftrek over schadeherstel zijn er voor iedereen geldende en duidelijke regels in de btw over de facturering en de btw-aftrek.</text:p>
      <text:p text:style-name="ifm_p_mt.3.76mm_ifm">De factureringsplicht geldt alleen voor prestaties van ondernemers aan ondernemers of rechtspersonen (art. 34c van de Wet op de omzetbelasting 1968). Ingeval de factureringsplicht van toepassing is, moet de afnemer en diens adres op de factuur worden vermeld (art. 35, lid 1, onder e van de Wet op de omzetbelasting 1968). De afnemer is de partij met wie de ondernemer de overeenkomst tot het verrichten van zijn prestatie heeft gesloten. Voor prestaties aan particulieren geldt op een enkele uitzondering na geen factureringsplicht in de btw.</text:p>
      <text:p text:style-name="ifm_p_ifm">Het aftrekrecht geldt alleen voor btw-ondernemers die goederen en diensten inkopen, die worden gebruikt voor belaste outputprestaties. De ondernemer moet beschikken over een juiste aan hem uitgereikte factuur voor de goederen of diensten die aan hem zijn geleverd of verricht.</text:p>
      <text:p text:style-name="ifm_p_mt.3.76mm_ifm">Op het deelgebied van schadeherstel betekenen deze btw-regels dat aftrek van btw bestaat bij de schadeveroorzaker als vaststaat dat deze btw-ondernemer is en hij schadehersteldiensten afneemt, die hij gebruikt in het kader van bedrijfsactiviteiten die belast zijn met btw. De schadeveroorzaker moet dan beschikken over een aan hem gerichte factuur voor het verrichte schadeherstel waarvoor de schadeveroorzaker de opdracht aan de schadehersteller heeft gegeven. Voor de aftrek van btw door een ondernemer is namelijk in elk geval vereist dat de ondernemer de rechtsbetrekking met de leverancier of dienstverrichter is aangegaan op basis waarvan de prestatie wordt verricht.</text:p>
      <text:p text:style-name="ifm_p_ifm">Ingeval de schadelijdende partij de opdracht tot herstel heeft gegeven is aftrek niet mogelijk bij de schadeveroorzaker, ook niet als de schadeveroorzaker de schadeherstelfactuur betaalt. Een enkele betalingsverplichting is onvoldoende om aftrek van btw te krij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2<text:tab/><text:page-number text:select-page="current"/></text:p>
      </style:footer>
    </style:master-page>
    <style:master-page xmlns:sdu-fn="http://schema.sdu.nl/2011/07/functions" style:name="Landscape" style:page-layout-name="landscape-margin-text">
      <style:footer>
        <text:p text:style-name="footer">Tweede Kamer, vergaderjaar 2015-2016, 33 52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verzoek van het lid Voortman, gedaan tijdens de Regeling van Werkzaamheden van 7 april 2016 over de btw-heffing en de afwikkeling van aardbevingsschade in de Provincie Groningen</dc:title>
    <meta:user-defined meta:name="OVERHEIDop.ParlID/DC.identifier">kst-33529-252</meta:user-defined>
    <meta:user-defined meta:name="OVERHEIDop.ondernummer">252</meta:user-defined>
    <meta:user-defined meta:name="DCTERMS.W3CDTF/DCTERMS.available">2016-05-24</meta:user-defined>
    <meta:user-defined meta:name="OVERHEIDop.KamerstukTypen/DC.type">Brief</meta:user-defined>
    <meta:user-defined meta:name="OVERHEIDop.dossiernummer">33529</meta:user-defined>
    <meta:user-defined meta:name="OVERHEIDop.documenttitel">Reactie op verzoek van het lid Voortman, gedaan tijdens de Regeling van Werkzaamheden van 7 april 2016 over de btw-heffing en de afwikkeling van aardbevingsschade in de Provincie Gron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van het lid Voortman, gedaan tijdens de Regeling van Werkzaamheden van 7 april 2016 over de btw-heffing en de afwikkeling van aardbevingsschade in de Provincie Groning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