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2
      <text:tab/>MOTIE VAN DE LEDEN VAN TONGEREN EN SMALING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NAM de productielocaties van het Groningenveld en het tankenpark Delfzijl beveiligd heeft tegen de gevolgen van mijnbouwschade met trillingsopnemers;</text:p>
      <text:p text:style-name="ifm_p_mt.3.76mm_ifm">constaterende dat NAM aangeeft dat deze installaties automatisch worden ingesloten als op de gegeven locatie trillingen boven een bepaalde versnelling worden geregistreerd;</text:p>
      <text:p text:style-name="ifm_p_mt.3.76mm_ifm">constaterende dat NAM zelf aangeeft dat trillingsopnemers mijnbouwschade aan de installaties kunnen voorkomen;</text:p>
      <text:p text:style-name="ifm_p_mt.3.76mm_ifm">verzoekt de regering, uitvoering van artikel 33 van de Mijnbouwwet te handhaven en NAM te verplichten om trillingsopnemers rond kwetsbare objecten aan te brengen,</text:p>
      <text:p text:style-name="ifm_p_mt.3.76mm_ifm">en gaat over tot de orde van de dag.</text:p>
      <text:p text:style-name="ifm_p_mt.3.76mm_ifm">Van Tonger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de leden Van Tongeren en Smaling over een verplichting om trillingsopnemers aan te brengen</dc:title>
    <meta:user-defined meta:name="OVERHEIDop.ParlID/DC.identifier">kst-33529-222</meta:user-defined>
    <meta:user-defined meta:name="OVERHEIDop.ondernummer">222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Tongeren en Smaling over een verplichting om trillingsopnemers aan te brengen</meta:user-defined>
    <meta:user-defined meta:name="OVERHEIDop.Parlementair/DC.type">Kamerstuk</meta:user-defined>
    <meta:user-defined meta:name="OVERHEIDop.indiener">E.M.A. Smaling</meta:user-defined>
    <meta:user-defined meta:name="OVERHEIDop.indiener">L. van Tonger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Tongeren en Smaling over een verplichting om trillingsopnemers aan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