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8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</text:h>
      <text:h text:style-name="ifm_p_font.bold_size.9.06pt_mt.18.8mm_indent.-58.5mm_ifm" text:outline-level="1">Nr. 185
      <text:tab/>MOTIE VAN HET LID VAN TONGEREN </text:h>
      <text:p text:style-name="ifm_p_ifm">Voorgesteld tijdens het Notaoverleg van 1 juli 2015</text:p>
      <text:p text:style-name="ifm_p_mt.3.76mm_ifm">De Kamer,</text:p>
      <text:p text:style-name="ifm_p_mt.3.76mm_ifm">gehoord de beraadslaging,</text:p>
      <text:p text:style-name="ifm_p_mt.3.76mm_ifm">constaterende dat volgens het Staatstoezicht op de Mijnen bij een gaswinning van 30 miljard kuub het aardbevingsrisico niet significant vermindert maar bij een niveau van 20 miljard kuub wel;</text:p>
      <text:p text:style-name="ifm_p_mt.3.76mm_ifm">constaterende dat in een jaar zonder strenge winter 21 miljard kuub, met een reserve van 2 miljard kuub, voldoende is voor de huidige leveringszekerheid;</text:p>
      <text:p text:style-name="ifm_p_mt.3.76mm_ifm">verzoekt de regering, het gaswinningplafond voor 2016 te verlagen naar 21 miljard kuub en de NAM hier alleen bij bijzondere situaties, zoals bij extreme koude, van af te laten wijk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het lid Van Tongeren over verlagen van het gaswinningsplafond voor 2016 naar 21 miljard kubieke meter</dc:title>
    <meta:user-defined meta:name="OVERHEIDop.ParlID/DC.identifier">kst-33529-185</meta:user-defined>
    <meta:user-defined meta:name="OVERHEIDop.ondernummer">185</meta:user-defined>
    <meta:user-defined meta:name="DCTERMS.W3CDTF/DCTERMS.available">2015-07-08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Van Tongeren over verlagen van het gaswinningsplafond voor 2016 naar 21 miljard kubieke meter</meta:user-defined>
    <meta:user-defined meta:name="OVERHEIDop.Parlementair/DC.type">Kamerstuk</meta:user-defined>
    <meta:user-defined meta:name="OVERHEIDop.indiener">L. van Tongeren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Van Tongeren over verlagen van het gaswinningsplafond voor 2016 naar 21 miljard kubieke me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