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3
      <text:tab/>MOTIE VAN HET LID DIK-FABER C.S.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constaterende dat de Nationaal Coördinator Groningen publieke regie heeft over het bouwen aan de veiligheid en leefbaarheid in de provincie Groningen;</text:p>
      <text:p text:style-name="ifm_p_mt.3.76mm_ifm">overwegende dat de schadeafwikkeling niet volledig onafhankelijk van de NAM plaatsvindt en nog steeds te wensen overlaat;</text:p>
      <text:p text:style-name="ifm_p_mt.3.76mm_ifm">overwegende dat voor een groot aantal complexe gevallen en zaken die onder de Commissie Bijzondere Situaties vallen nog steeds geen oplossing is;</text:p>
      <text:p text:style-name="ifm_p_mt.3.76mm_ifm">verzoekt de regering, de schadeafwikkeling door het Centrum Veilig Wonen onder regie te brengen van de Nationaal Coördinator Groningen en onafhankelijk van de NAM te organiseren,</text:p>
      <text:p text:style-name="ifm_p_mt.3.76mm_ifm">verzoekt de regering tevens, doorzettingsmacht te geven aan de Nationaal Coördinator Groningen voor het oplossen van complexe gevallen en zaken die onder de Commissie Bijzondere Situaties vallen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Van Veldhoven</text:p>
      <text:p text:style-name="ifm_p_ifm">Van Tongeren</text:p>
      <text:p text:style-name="ifm_p_ifm">Smalin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Dik-Faber c.s. over doorzettingsmacht voor de Nationaal Coördinator Groningen</dc:title>
    <meta:user-defined meta:name="OVERHEIDop.ParlID/DC.identifier">kst-33529-183</meta:user-defined>
    <meta:user-defined meta:name="OVERHEIDop.ondernummer">183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doorzettingsmacht voor de Nationaal Coördinator Groningen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indiener">L. van Tongeren</meta:user-defined>
    <meta:user-defined meta:name="OVERHEIDop.indiener">E.M.A. Smaling</meta:user-defined>
    <meta:user-defined meta:name="OVERHEIDop.indiener">E. Ouwehand</meta:user-defined>
    <meta:user-defined meta:name="OVERHEIDop.indiener">R.K. Dik-Fab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Dik-Faber c.s. over doorzettingsmacht voor de Nationaal Coördinator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