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80
      <text:tab/>MOTIE VAN HET LID OUWEHAND 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constaterende dat de gaswinning in Groningen aanzienlijke risico's met zich meebrengt voor de omwonenden;</text:p>
      <text:p text:style-name="ifm_p_mt.3.76mm_ifm">verzoekt de regering, vanuit het voorzorgsbeginsel scenario's te ontwikkelen over de gaswinn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Ouwehand over ontwikkelen van scenario's vanuit het voorzorgsbeginsel</dc:title>
    <meta:user-defined meta:name="OVERHEIDop.ParlID/DC.identifier">kst-33529-180</meta:user-defined>
    <meta:user-defined meta:name="OVERHEIDop.ondernummer">180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Ouwehand over ontwikkelen van scenario's vanuit het voorzorgsbeginsel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Ouwehand over ontwikkelen van scenario's vanuit het voorzorgsbegin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