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75<text:tab/>BRIEF VAN DE MINISTER VAN ECONOMISCHE ZAKEN</text:h>
      <text:p text:style-name="ifm_p_mt.3.76mm_ifm">Aan de Voorzitter van de Tweede Kamer der Staten-Generaal</text:p>
      <text:p text:style-name="ifm_p_mt.3.76mm_ifm">Den Haag, 24 juni 2015</text:p>
      <text:p text:style-name="ifm_p_mt.3.76mm_ifm">In de Regeling van Werkzaamheden van 23 juni jl. heeft uw Kamer verzocht om alle rapporten te ontvangen die aan het eind van het advies van Staatstoezicht op de Mijnen worden genoemd (zie bijlage 1 voor een overzicht) (Handelingen II 2014/15, nr. 99). Hierbij stuur ik uw Kamer de rapporten<text:note text:id="ID-537270-d36e68" text:note-class="footnote"><text:note-citation text:label="1 ">1</text:note-citation><text:note-body><text:p text:style-name="ifm_p_font.normal_size.6.93pt_mt..5mm_indent.-0.1161in_mleft.0.1161in_ifm">Raadpleegbaar via www.tweedekamer.nl.</text:p></text:note-body></text:note>. Deze rapporten zijn openbaar en tevens te vinden op www.SodM.nl.</text:p>
      <text:p text:style-name="ifm_p_mt.3.76mm_ifm">Daarnaast verleen ik uw Kamer middels deze brief toestemming om Staatstoezicht op de Mijnen en de commissie Meijdam uit te nodigen voor de technische briefing die uw Kamer op 29 juni a.s. wil organiseren.</text:p>
      <text:p text:style-name="ifm_p_mt.5.08mm_ifm">De Minister van Economische Zaken,<text:line-break/>H.G.J.<text:s/>Kamp</text:p>
      <text:h text:style-name="ifm_p_font.bold_mt.5.08mm_page.break-before_indent.-58.5mm_ifm" text:outline-level="2">Bijlage<text:s/>1:<text:s/><text:tab/>Rapporten genoemd aan het eind van het advies van Staatstoezicht op de Mijnen</text:h>
      <text:p text:style-name="ifm_p_mt.4.23mm_ifm"><text:span text:style-name="ifm_span_font.italic_mt.4.23mm_ifm">Rapporten van NAM</text:span></text:p>
      <text:p text:style-name="ifm_p_indent.-7mm_mleft.7mm_ifm">1.<text:tab/>Hazard and Risk Assessment for Induced Seismicity Groningen, Study 1 Hazard Assessment, 1 mei 2015.</text:p>
      <text:p text:style-name="ifm_p_indent.-7mm_mleft.7mm_ifm">2.<text:tab/>Hazard and Risk Assessment for Induced Seismicity Groningen, Study 2 Risk Assessment, 1 mei 2015.</text:p>
      <text:p text:style-name="ifm_p_indent.-7mm_mleft.7mm_ifm">3.<text:tab/>Hazard and Risk Assessment for Induced Seismicity Groningen, Study 1 Hazard Assessment; Additional scenario’s integrated, 26 mei 2015.</text:p>
      <text:p text:style-name="ifm_p_indent.-7mm_mleft.7mm_ifm">4.<text:tab/>Hazard and Risk Assessment for Induced Seismicity Groningen, Study 2 Risk Assessment, 26 mei 2015.</text:p>
      <text:p text:style-name="ifm_p_indent.-7mm_mleft.7mm_ifm">5.<text:tab/>Note on an additional production schedule, 28 mei 2015.</text:p>
      <text:p text:style-name="ifm_p_indent.-7mm_mleft.7mm_ifm">6.<text:tab/>Maximum likelihood estimates of b-value for induced seismicity in the Groningen field, C.K. Harris &amp; S.J. Bourne, Restricted Draft Report, 1 mei 2015.</text:p>
      <text:p text:style-name="ifm_p_indent.-7mm_mleft.7mm_ifm">7.<text:tab/>An activity rate model of induced seismicity within the Groningen field, S.J. Bourne &amp; S. Oates, Restricted Draft Report, 1 mei 2015.</text:p>
      <text:p text:style-name="ifm_p_indent.-7mm_mleft.7mm_ifm">8.<text:tab/>Statistical methodology to test for seasonal variation in rates of earthquakes in the Groningen field, S. Bierman, R. Paleja &amp; M. Jones, Restricted Draft Report, 1 mei 2015.</text:p>
      <text:p text:style-name="ifm_p_indent.-7mm_mleft.7mm_ifm">9.<text:tab/>Activity rate Loppersum, R. Paleja, M. Jones, D. Randell &amp; S. Bierman, Restricted Draft Report, 1 mei 2015.</text:p>
      <text:p text:style-name="ifm_p_mt.3.76mm_ifm"><text:span text:style-name="ifm_span_font.italic_ifm">Rapporten van TNO</text:span></text:p>
      <text:p text:style-name="ifm_p_indent.-9mm_mleft.9mm_ifm">10.<text:tab/>Briefrapport «Plaatsgebonden individueel risico van panden in het invloedsgebied van het Groningenveld», 26 mei 2015.</text:p>
      <text:p text:style-name="ifm_p_indent.-9mm_mleft.9mm_ifm">11.<text:tab/>Recent developments on the seismicity of the Groningen field in 2015, TNO-report: TNO 2015 R10755, 29 mei 2015.</text:p>
      <text:p text:style-name="ifm_p_mt.3.76mm_ifm"><text:span text:style-name="ifm_span_font.italic_ifm">Rapporten van CBS</text:span></text:p>
      <text:p text:style-name="ifm_p_indent.-9mm_mleft.9mm_ifm">12.<text:tab/>Phase 1 update May 2015: trend changes in ground subsidence in Groningen, F.P. Pijpers &amp; D.J. van der Laan, 29 mei 2015.</text:p>
      <text:p text:style-name="ifm_p_indent.-9mm_mleft.9mm_ifm">13.<text:tab/>Phase 1 update May 2015: significance of trend changes in tremor rates in Groningen, F.P. Pijpers, 13 mei 2015.</text:p>
      <text:p text:style-name="ifm_p_mt.3.76mm_ifm"><text:span text:style-name="ifm_span_font.italic_ifm">Rapport KNMI</text:span></text:p>
      <text:p text:style-name="ifm_p_indent.-9mm_mleft.9mm_ifm">14.<text:tab/>KNMI Review of three reports by NAM, D. Kraaijpoel, J. Spetzler &amp; B. Dost, 26 mei 2015.</text:p>
      <text:p text:style-name="ifm_p_mt.3.76mm_ifm"><text:span text:style-name="ifm_span_font.italic_ifm">Rapporten TU Delft</text:span></text:p>
      <text:p text:style-name="ifm_p_indent.-9mm_mleft.9mm_ifm">15.<text:tab/>GNSS Processing Groningen – Fase 1, H. van der Marel, 30 april 2015.</text:p>
      <text:p text:style-name="ifm_p_indent.-9mm_mleft.9mm_ifm">16.<text:tab/>Bodemdalingsvariabiliteit uit InSAR data, Een studie naar haalbaarheid van het gebruik van »secundair» bodemdalingssignaal en haar relatie tot aardbevingen in Groningen, R.F. Hanssen, mei 2015.</text:p>
      <text:p text:style-name="ifm_p_mt.3.76mm_ifm"><text:span text:style-name="ifm_span_font.italic_ifm">Overige documenten</text:span></text:p>
      <text:p text:style-name="ifm_p_indent.-9mm_mleft.9mm_ifm">17.<text:tab/>Impact assessment Nederlandse Praktijk Richtlijn; Aardbevingsbestendig bouwen, Stuurgroep NPR, 8 januari 2015.</text:p>
      <text:p text:style-name="ifm_p_indent.-9mm_mleft.9mm_ifm">18.<text:tab/>Technical Addendum to the Winningsplan Groningen 2013 Subsidence, Induced Earthquakes and Seismic Hazard Analysis in the Groningen Field, NAM, november 2013.</text:p>
      <text:p text:style-name="ifm_p_indent.-9mm_mleft.9mm_ifm">19.<text:tab/>Besluit van de Minister van Economische Zaken tot instemming met het gewijzigd winningsplan Groningenveld, 29 januari 2015.</text:p>
      <text:p text:style-name="ifm_p_indent.-9mm_mleft.9mm_ifm">20.<text:tab/>NAM, Overview PGA Hazard maps for SodM, 12 juni 2015.</text:p>
      <text:p text:style-name="ifm_p_mt.3.76mm_ifm"><text:span text:style-name="ifm_span_font.italic_ifm">N.B. Op enkele rapporten staat aangegeven dat het gaat om een (vertrouwelijk) concept. De bijgaande rapporten zijn echter alle definitieve vers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75<text:tab/><text:page-number text:select-page="current"/></text:p>
      </style:footer>
    </style:master-page>
    <style:master-page xmlns:sdu-fn="http://schema.sdu.nl/2011/07/functions" style:name="Landscape" style:page-layout-name="landscape-margin-text">
      <style:footer>
        <text:p text:style-name="footer">Tweede Kamer, vergaderjaar 2014-2015, 33 52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Reactie op het verzoek van het lid Van Tongeren, gedaan tijdens de Regeling van Werkzaamheden d.d. 23 juni 2015, om een overzicht om de meetresultaten en de onderzoeksopzet van het onderzoek van TNO naar de zwaarte van toekomstige aardbevingen per ommegaande openbaar te maken en een reactie van SODM aangaande hun eerdere advies in relatie tot dit TNO onderzoek</dc:title>
    <meta:user-defined meta:name="OVERHEIDop.ParlID/DC.identifier">kst-33529-175</meta:user-defined>
    <meta:user-defined meta:name="OVERHEIDop.ondernummer">175</meta:user-defined>
    <meta:user-defined meta:name="DCTERMS.W3CDTF/DCTERMS.available">2015-06-26</meta:user-defined>
    <meta:user-defined meta:name="OVERHEIDop.KamerstukTypen/DC.type">Brief</meta:user-defined>
    <meta:user-defined meta:name="OVERHEIDop.dossiernummer">33529</meta:user-defined>
    <meta:user-defined meta:name="OVERHEIDop.documenttitel">Reactie op het verzoek van het lid Van Tongeren, gedaan tijdens de Regeling van Werkzaamheden d.d. 23 juni 2015, om een overzicht om de meetresultaten en de onderzoeksopzet van het onderzoek van TNO naar de zwaarte van toekomstige aardbevingen per ommegaande openbaar te maken en een reactie van SODM aangaande hun eerdere advies in relatie tot dit TNO onderzoek</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het verzoek van het lid Van Tongeren, gedaan tijdens de Regeling van Werkzaamheden d.d. 23 juni 2015, om een overzicht om de meetresultaten en de onderzoeksopzet van het onderzoek van TNO naar de zwaarte van toekomstige aardbevingen per ommegaande openbaar te maken en een reactie van SODM aangaande hun eerdere advies in relatie tot dit TNO onderzoek</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