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6
      <text:tab/>MOTIE VAN DE LEDEN KLAVER EN VAN TONGEREN</text:h>
      <text:p text:style-name="ifm_p_ifm">Voorgesteld 14 februari 2013</text:p>
      <text:p text:style-name="ifm_p_mt.3.76mm_ifm">De Kamer,</text:p>
      <text:p text:style-name="ifm_p_mt.3.76mm_ifm">gehoord de beraadslaging,</text:p>
      <text:p text:style-name="ifm_p_mt.3.76mm_ifm">overwegende dat het Staatstoezicht op de Mijnen de minister adviseert «de gasproductie van het Groningse gasveld zo snel mogelijk en zo veel als mogelijk en realistisch terug te brengen»;</text:p>
      <text:p text:style-name="ifm_p_mt.3.76mm_ifm">constaterende dat de NAM nog geen beslissing heeft genomen om de productie te verminderen;</text:p>
      <text:p text:style-name="ifm_p_mt.3.76mm_ifm">overwegende dat de minister bevoegd is om de NAM hiertoe opdracht te geven;</text:p>
      <text:p text:style-name="ifm_p_mt.3.76mm_ifm">verzoekt de regering, het advies van het Staatstoezicht op de Mijnen onverkort op te volgen en direct stappen te zetten tot het verminderen van de gasproductie uit het Groningse aardgasveld met 40%;</text:p>
      <text:p text:style-name="ifm_p_mt.3.76mm_ifm">en gaat over tot de orde van de dag.</text:p>
      <text:p text:style-name="ifm_p_mt.3.76mm_ifm">Klav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6<text:tab/><text:page-number text:select-page="current"/></text:p>
      </style:footer>
    </style:master-page>
    <style:master-page xmlns:sdu-fn="http://schema.sdu.nl/2011/07/functions" style:name="Landscape" style:page-layout-name="landscape-margin-text">
      <style:footer>
        <text:p text:style-name="footer">Tweede Kamer, vergaderjaar 2012-2013, 33 5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de leden Klaver en Van Tongeren over direct stappen zetten tot het verminderen van de gasproductie</dc:title>
    <meta:user-defined meta:name="OVERHEIDop.ParlID/DC.identifier">kst-33529-16</meta:user-defined>
    <meta:user-defined meta:name="OVERHEIDop.ondernummer">16</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de leden Klaver en Van Tongeren over direct stappen zetten tot het verminderen van de gasproductie</meta:user-defined>
    <meta:user-defined meta:name="OVERHEIDop.Parlementair/DC.type">Kamerstuk</meta:user-defined>
    <meta:user-defined meta:name="OVERHEIDop.indiener">L. van Tongeren</meta:user-defined>
    <meta:user-defined meta:name="OVERHEIDop.indiener">J.F. Klaver</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Klaver en Van Tongeren over direct stappen zetten tot het verminderen van de gasproducti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