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58
      <text:tab/>MOTIE VAN HET LID SMALING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overwegende dat de Onderzoeksraad Voor Veiligheid aanbeveelt om provincie en gemeenten een rol te geven in de besluitvorming over ingrepen in de diepe ondergrond;</text:p>
      <text:p text:style-name="ifm_p_mt.3.76mm_ifm">overwegende dat de Gasunie in 2014 in een rapport heeft aangegeven dat een productiegrens van 27 miljard m<text:span text:style-name="ifm_span_font.superscript_ifm">3</text:span> uit het Groningenveld in een gemiddeld jaar volstaat voor alle binnenlandse en buitenlandse verplichtingen;</text:p>
      <text:p text:style-name="ifm_p_mt.3.76mm_ifm">verzoekt de regering, de wens van de in 2015 aantredende gedeputeerde staten van Groningen – 27 miljard m<text:span text:style-name="ifm_span_font.superscript_ifm">3</text:span> en zo spoedig mogelijk naar 12 miljard m<text:span text:style-name="ifm_span_font.superscript_ifm">3</text:span> – serieus te wegen bij de verdere besluitvorming en de Kamer hierover voor 1 juli 2015 te informer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Smaling over het serieus wegen van de wens van Gedeputeerde Staten van Groningen</dc:title>
    <meta:user-defined meta:name="OVERHEIDop.ParlID/DC.identifier">kst-33529-158</meta:user-defined>
    <meta:user-defined meta:name="OVERHEIDop.ondernummer">158</meta:user-defined>
    <meta:user-defined meta:name="DCTERMS.W3CDTF/DCTERMS.available">2015-04-29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Smaling over het serieus wegen van de wens van Gedeputeerde Staten van Groningen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Smaling over het serieus wegen van de wens van Gedeputeerde Staten van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