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6
      <text:tab/>MOTIE VAN HET LID DIK-FAB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in het belang van de inwoners van de provincie Groningen de omvang van de gaswinning moet worden verminderd;</text:p>
      <text:p text:style-name="ifm_p_mt.3.76mm_ifm">van mening dat de verminderde gaswinning in Groningen niet mag leiden tot meer winning op andere locaties, maar dat de gasproductie in Nederland juist moet worden afgebouwd;</text:p>
      <text:p text:style-name="ifm_p_mt.3.76mm_ifm">verzoekt de regering, de verminderde gasproductie uit het Groningenveld niet te compenseren met een hogere productie uit de kleine velden, het aanboren van nieuwe locaties of het winnen van schaliega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Dik-Faber over verminderde gaswinning niet elders compenseren</dc:title>
    <meta:user-defined meta:name="OVERHEIDop.ParlID/DC.identifier">kst-33529-156</meta:user-defined>
    <meta:user-defined meta:name="OVERHEIDop.ondernummer">156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over verminderde gaswinning niet elders compenser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Dik-Faber over verminderde gaswinning niet elders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