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53
      <text:tab/>MOTIE VAN HET LID AGNES MULDER</text:h>
      <text:p text:style-name="ifm_p_ifm">Voorgesteld 28 april 2015</text:p>
      <text:p text:style-name="ifm_p_mt.3.76mm_ifm">De Kamer,</text:p>
      <text:p text:style-name="ifm_p_mt.3.76mm_ifm">gehoord de beraadslaging,</text:p>
      <text:p text:style-name="ifm_p_mt.3.76mm_ifm">verzoekt de regering, wanneer de eigenaar of eigenaren van een winningsvergunning niet dezelfde zijn als de operator, de eigenaar of eigenaren medeverantwoordelijk te maken voor de veiligheid van de winning en dit vast te leggen in de wet,</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53<text:tab/><text:page-number text:select-page="current"/></text:p>
      </style:footer>
    </style:master-page>
    <style:master-page xmlns:sdu-fn="http://schema.sdu.nl/2011/07/functions" style:name="Landscape" style:page-layout-name="landscape-margin-text">
      <style:footer>
        <text:p text:style-name="footer">Tweede Kamer, vergaderjaar 2014-2015, 33 52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Agnes Mulder over eigenaren medeverantwoordelijk maken voor de veiligheid van de winning</dc:title>
    <meta:user-defined meta:name="OVERHEIDop.ParlID/DC.identifier">kst-33529-153</meta:user-defined>
    <meta:user-defined meta:name="OVERHEIDop.ondernummer">153</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Agnes Mulder over eigenaren medeverantwoordelijk maken voor de veiligheid van de winning</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Agnes Mulder over eigenaren medeverantwoordelijk maken voor de veiligheid van de winn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