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5
      <text:tab/>MOTIE VAN HET LID KLAVER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bewoners slecht geïnformeerd worden over de gaswinning en de mogelijke effecten daarvan op de bodemgesteldheid en de veiligheid;</text:p>
      <text:p text:style-name="ifm_p_mt.3.76mm_ifm">constaterende dat bewoners niet op de hoogte waren van de verdubbeling van de gaswinning van 20 tot 30 miljard m<text:span text:style-name="ifm_span_font.superscript_ifm">3</text:span> naar 45 tot 50 miljard m<text:span text:style-name="ifm_span_font.superscript_ifm">3</text:span> sinds 2000;</text:p>
      <text:p text:style-name="ifm_p_mt.3.76mm_ifm">overwegende dat de ongerustheid van bewoners verder wordt aangewakkerd door een gebrek aan transparantie van de overheid en de NAM;</text:p>
      <text:p text:style-name="ifm_p_mt.3.76mm_ifm">verzoekt de regering, de informatievoorziening aan bewoners en bedrijven te verbeteren en de Kamer te informeren hoe zij dit wil vormgeven,</text:p>
      <text:p text:style-name="ifm_p_mt.3.76mm_ifm">en gaat over tot de orde van de dag.</text:p>
      <text:p text:style-name="ifm_p_mt.3.76mm_ifm">Klaver</text:p>
      <text:p text:style-name="ifm_p_ifm">Agnes Mulder</text:p>
      <text:p text:style-name="ifm_p_ifm">Van Veldhoven</text:p>
      <text:p text:style-name="ifm_p_ifm">Van Gerven</text:p>
      <text:p text:style-name="ifm_p_ifm">Dik-Faber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Klaver c.s. over verbeteren van de informatievoorziening</dc:title>
    <meta:user-defined meta:name="OVERHEIDop.ParlID/DC.identifier">kst-33529-15</meta:user-defined>
    <meta:user-defined meta:name="OVERHEIDop.ondernummer">15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aver c.s. over verbeteren van de informatievoorziening</meta:user-defined>
    <meta:user-defined meta:name="OVERHEIDop.Parlementair/DC.type">Kamerstuk</meta:user-defined>
    <meta:user-defined meta:name="OVERHEIDop.indiener">A.H. (Agnes) Mulder</meta:user-defined>
    <meta:user-defined meta:name="OVERHEIDop.indiener">S. van Veldhoven</meta:user-defined>
    <meta:user-defined meta:name="OVERHEIDop.indiener">H.P.J. van Gerven</meta:user-defined>
    <meta:user-defined meta:name="OVERHEIDop.indiener">R.K. Dik-Faber</meta:user-defined>
    <meta:user-defined meta:name="OVERHEIDop.indiener">R.J. Klever</meta:user-defined>
    <meta:user-defined meta:name="OVERHEIDop.indiener">J.F. Klaver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aver c.s. over verbeteren van de informatie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