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49
      <text:tab/>MOTIE VAN HET LID VAN TONGEREN C.S.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het Staatstoezicht op de Mijnen heeft geadviseerd de vijf clusters rond Loppersum volledig in te sluiten;</text:p>
      <text:p text:style-name="ifm_p_mt.3.76mm_ifm">constaterende dat de Raad van State oordeelde dat uit de clusters rond Loppersum alleen gas gewonnen mag worden als dat voor de leveringszekerheid noodzakelijk is;</text:p>
      <text:p text:style-name="ifm_p_mt.3.76mm_ifm">constaterende dat de Minister de clusters niet in wil sluiten omdat bij een strenge winter heropening te lang zou duren;</text:p>
      <text:p text:style-name="ifm_p_mt.3.76mm_ifm">verzoekt de regering, de clusters rond Loppersum volledig in te sluiten tenzij de regering de Kamer technisch bewijs kan aanreiken dat heropening niet binnen relatief korte termijn kan,</text:p>
      <text:p text:style-name="ifm_p_mt.3.76mm_ifm">en gaat over tot de orde van de dag.</text:p>
      <text:p text:style-name="ifm_p_mt.3.76mm_ifm">Van Tongeren</text:p>
      <text:p text:style-name="ifm_p_ifm">Smalin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c.s. over het insluiten van de clusters rond Loppersum</dc:title>
    <meta:user-defined meta:name="OVERHEIDop.ParlID/DC.identifier">kst-33529-149</meta:user-defined>
    <meta:user-defined meta:name="OVERHEIDop.ondernummer">149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het insluiten van de clusters rond Loppersum</meta:user-defined>
    <meta:user-defined meta:name="OVERHEIDop.Parlementair/DC.type">Kamerstuk</meta:user-defined>
    <meta:user-defined meta:name="OVERHEIDop.indiener">E.M.A. Smaling</meta:user-defined>
    <meta:user-defined meta:name="OVERHEIDop.indiener">E. Ouwehand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het insluiten van de clusters rond Loppers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