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35
      <text:tab/>MOTIE VAN HET LID SMALING</text:h>
      <text:p text:style-name="ifm_p_ifm">Voorgesteld 3 maart 2015</text:p>
      <text:p text:style-name="ifm_p_mt.3.76mm_ifm">De Kamer,</text:p>
      <text:p text:style-name="ifm_p_mt.3.76mm_ifm">gehoord de beraadslaging,</text:p>
      <text:p text:style-name="ifm_p_mt.3.76mm_ifm">overwegende dat private partijen door de decennia heen groot profijt hebben gehad van de gaswinning in Groningen;</text:p>
      <text:p text:style-name="ifm_p_mt.3.76mm_ifm">constaterende dat de Onderzoeksraad Voor Veiligheid aangeeft dat deze partijen gedurende twintig jaar geen oog hebben gehad voor de veiligheid van Groningers;</text:p>
      <text:p text:style-name="ifm_p_mt.3.76mm_ifm">verzoekt de regering, te onderzoeken of uitgekeerde winsten uit het verleden en uit te keren winsten in de toekomst teruggevorderd c.q. bevroren kunnen worden om schade als gevolg van gaswinning snel en adequaat schadeloos te stell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35<text:tab/><text:page-number text:select-page="current"/></text:p>
      </style:footer>
    </style:master-page>
    <style:master-page xmlns:sdu-fn="http://schema.sdu.nl/2011/07/functions" style:name="Landscape" style:page-layout-name="landscape-margin-text">
      <style:footer>
        <text:p text:style-name="footer">Tweede Kamer, vergaderjaar 2014-2015, 33 52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Smaling over het terugvorderen c.q. bevriezen van uitgekeerde en nog uit te keren winsten</dc:title>
    <meta:user-defined meta:name="OVERHEIDop.ParlID/DC.identifier">kst-33529-135</meta:user-defined>
    <meta:user-defined meta:name="OVERHEIDop.ondernummer">135</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het lid Smaling over het terugvorderen c.q. bevriezen van uitgekeerde en nog uit te keren winst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Smaling over het terugvorderen c.q. bevriezen van uitgekeerde en nog uit te keren winsten</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