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32
      <text:tab/>MOTIE VAN DE LEDEN VAN VELDHOVEN EN DIJKGRAAF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constaterende dat het kabinet voor 2015 vasthoudt aan het winningsbesluit van 39,4 miljard m<text:span text:style-name="ifm_span_font.superscript_ifm">3</text:span> ondanks een verlaging van de winning in de eerste helft van 2015;</text:p>
      <text:p text:style-name="ifm_p_mt.3.76mm_ifm">overwegende dat de verlaging van de winning in de eerste helft van 2015 niet mag leiden tot een stijging in de tweede helft van 2015;</text:p>
      <text:p text:style-name="ifm_p_mt.3.76mm_ifm">spreekt uit dat de gaswinning moet worden teruggedraaid tot het laagst mogelijke niveau waarbij de leveringszekerheid en een veilig winningspatroon gewaarborgd zijn;</text:p>
      <text:p text:style-name="ifm_p_mt.3.76mm_ifm">spreekt uit dat het uitgesloten is dat de gaswinning op 1 juli 2015 weer boven de 35 miljard m<text:span text:style-name="ifm_span_font.superscript_ifm">3</text:span> op jaarbasis komt;</text:p>
      <text:p text:style-name="ifm_p_mt.3.76mm_ifm">verzoekt de regering, daartoe nu een besluit te nemen,</text:p>
      <text:p text:style-name="ifm_p_mt.3.76mm_ifm">en gaat over tot de orde van de dag.</text:p>
      <text:p text:style-name="ifm_p_mt.3.76mm_ifm">Van Veldhov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Van Veldhoven en Dijkgraaf over terugdraaien van de gaswinning tot het laagst mogelijke niveau</dc:title>
    <meta:user-defined meta:name="OVERHEIDop.ParlID/DC.identifier">kst-33529-132</meta:user-defined>
    <meta:user-defined meta:name="OVERHEIDop.ondernummer">132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Dijkgraaf over terugdraaien van de gaswinning tot het laagst mogelijke niveau</meta:user-defined>
    <meta:user-defined meta:name="OVERHEIDop.Parlementair/DC.type">Kamerstuk</meta:user-defined>
    <meta:user-defined meta:name="OVERHEIDop.indiener">E. Dijkgraaf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Veldhoven en Dijkgraaf over terugdraaien van de gaswinning tot het laagst mogelijke 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