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3
      <text:tab/>MOTIE VAN HET LID KLEVER C.S.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de NAM in het verleden terughoudend is geweest met de schadeafhandeling;</text:p>
      <text:p text:style-name="ifm_p_mt.3.76mm_ifm">overwegende dat de NAM heeft toegezegd, vanaf heden 100% van de schade als gevolg van nieuwe aardbevingen te vergoeden;</text:p>
      <text:p text:style-name="ifm_p_mt.3.76mm_ifm">verzoekt de regering om, de NAM ook 100% van de reeds bestaande schade als gevolg van eerdere aardbevingen te laten vergoeden, en daartoe ook oude gevallen opnieuw tegen het licht te houden,</text:p>
      <text:p text:style-name="ifm_p_mt.3.76mm_ifm">en gaat over tot de orde van de dag.</text:p>
      <text:p text:style-name="ifm_p_mt.3.76mm_ifm">Klever</text:p>
      <text:p text:style-name="ifm_p_ifm">Van Veldhoven</text:p>
      <text:p text:style-name="ifm_p_ifm">Van Gerven</text:p>
      <text:p text:style-name="ifm_p_ifm">Klaver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Klever c.s. over laten vergoeden van reeds bestaande schade door het NAM</dc:title>
    <meta:user-defined meta:name="OVERHEIDop.ParlID/DC.identifier">kst-33529-13</meta:user-defined>
    <meta:user-defined meta:name="OVERHEIDop.ondernummer">13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c.s. over laten vergoeden van reeds bestaande schade door het NAM</meta:user-defined>
    <meta:user-defined meta:name="OVERHEIDop.Parlementair/DC.type">Kamerstuk</meta:user-defined>
    <meta:user-defined meta:name="OVERHEIDop.indiener">S. van Veldhoven</meta:user-defined>
    <meta:user-defined meta:name="OVERHEIDop.indiener">H.P.J. van Gerven</meta:user-defined>
    <meta:user-defined meta:name="OVERHEIDop.indiener">J.F. Klaver</meta:user-defined>
    <meta:user-defined meta:name="OVERHEIDop.indiener">A.H. (Agnes) Mulder</meta:user-defined>
    <meta:user-defined meta:name="OVERHEIDop.indiener">R.K. Dik-Faber</meta:user-defined>
    <meta:user-defined meta:name="OVERHEIDop.indiener">R.J. Klever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c.s. over laten vergoeden van reeds bestaande schade door het N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