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236<text:tab/>BRIEF VAN DE STAATSSECRETARIS VAN ECONOMISCHE ZAKEN EN KLIMAAT</text:h>
      <text:p text:style-name="ifm_p_mt.3.76mm_ifm">Aan de Voorzitter van de Tweede Kamer der Staten-Generaal</text:p>
      <text:p text:style-name="ifm_p_mt.3.76mm_ifm">Den Haag, 16 mei 2024</text:p>
      <text:p text:style-name="ifm_p_mt.3.76mm_ifm">Op 13 september 2023 informeerde ik de Tweede Kamer over de stand van zaken betreffende de verschillende arbitrage- en bestuursrechtelijke procedures met de NAM (Kamerstuk 33 529, nr. 1172). Vanaf de inwerkingtreding van de Tijdelijke Wet Groningen op 1 juli 2020 worden de kosten voor de schadeafhandeling door middel van heffingen doorbelast aan de NAM. In deze brief wil ik specifiek ingaan op de heffingsbesluiten voor de schadeafhandeling over 2022.</text:p>
      <text:p text:style-name="ifm_p_mt.3.76mm_ifm">De heffingsbesluiten voor het kalenderjaar 2022 zijn op 28 maart 2024 opgelegd aan NAM. Deze besluiten betreffen de kosten voor fysieke schade (€ 475.640.760,41), waardedalingsschade (€ 51.724.596,81) en immateriële schade (€ 75.345.067,50). De uiterste betaaldatum was 9 mei 2024.</text:p>
      <text:p text:style-name="ifm_p_mt.3.76mm_ifm">De NAM dient deze wettelijke heffingen tijdig en volledig te voldoen. Vanwege afspraken binnen het gasgebouw en via heffingen en cijns draagt de Staat (bij benadering) uiteindelijk 73% van deze kosten (Kamerstuk 33 529, nr. 932).</text:p>
      <text:p text:style-name="ifm_p_mt.3.76mm_ifm">De NAM betwist zowel alle facturen die tot en met het tweede kwartaal 2020 in rekening zijn gebracht als de heffingen die zijn doorbelast (tot en met 2022), met uitzondering van de heffing voor immateriële schade.</text:p>
      <text:h text:style-name="ifm_p_font.underline_mt.3.76mm_page.keep-with-next_ifm" text:outline-level="1">Bezwaar en verzoek om voorlopige voorziening ExxonMobil</text:h>
      <text:p text:style-name="ifm_p_mt.3.76mm_ifm">ExxonMobil, aandeelhouder van NAM, heeft voor het eerst zelfstandig (pro forma) bezwaar gemaakt tegen alle drie de heffingsbesluiten die zijn opgelegd aan NAM voor de schadeafhandeling over 2022. ExxonMobil zal de gronden van haar bezwaar nog aanvullen. Voorts heeft ExxonMobil op 3 mei jl. bij de rechtbank Noord-Nederland een verzoek ingediend tot het treffen van een voorlopige voorziening om de betalingsverplichting van NAM met betrekking tot deze heffingsbesluiten tijdelijk op te schorten en om mij te verplichten aanvullende informatie te verstrekken aan ExxonMobil inzake de heffingsbesluiten. De voorzieningenrechter heeft op 13 mei jl. het verzoek van ExxonMobil afgewezen bij gebrek aan een spoedeisend belang.<text:note text:id="ID-1143311-d36e89" text:note-class="footnote"><text:note-citation text:label="1 ">1</text:note-citation><text:note-body><text:p text:style-name="ifm_p_font.normal_size.6.93pt_mt..5mm_indent.-0.1161in_mleft.0.1161in_ifm">https://uitspraken.rechtspraak.nl/details?id=ECLI:NL:RBNNE:2024:1849</text:p></text:note-body></text:note></text:p>
      <text:h text:style-name="ifm_p_font.underline_mt.3.76mm_page.keep-with-next_ifm" text:outline-level="1">Bezwaar NAM</text:h>
      <text:p text:style-name="ifm_p_mt.3.76mm_ifm">Parallel aan het bezwaar van ExxonMobil heeft NAM bezwaar gemaakt tegen de heffingsbesluiten voor fysieke schade en waardedaling over 2022, en heeft informatieverzoeken voor deze besluiten ingediend. De NAM heeft de heffingen over 2022 inmiddels volledig voldaan.</text:p>
      <text:h text:style-name="ifm_p_font.underline_mt.3.76mm_page.keep-with-next_ifm" text:outline-level="1">Vervolg</text:h>
      <text:p text:style-name="ifm_p_mt.3.76mm_ifm">Gelet op de lopende juridische procedures en de procespositie van de Staat daarin, beperk ik mij in deze brief tot de voorgaande beknopte toelichting. Tijdens de aankomende vertrouwelijke technische briefing over de procedures met Shell, ExxonMobil en NAM aan de Eerste Kamer op 21 mei en de Tweede Kamer op 23 mei bestaat de mogelijkheid eventuele feitelijke vragen hierover te beantwoord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236<text:tab/><text:page-number text:select-page="current"/></text:p>
      </style:footer>
    </style:master-page>
    <style:master-page xmlns:sdu-fn="http://schema.sdu.nl/2011/07/functions" style:name="Landscape" style:page-layout-name="landscape-margin-text">
      <style:footer>
        <text:p text:style-name="footer">Tweede Kamer, vergaderjaar 2023-2024, 33 529, nr. 1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Stand van zaken bezwaarprocedures heffingsbesluiten 2022 schade</dc:title>
    <meta:user-defined meta:name="OVERHEIDop.ParlID/DC.identifier">kst-33529-1236</meta:user-defined>
    <meta:user-defined meta:name="OVERHEIDop.ondernummer">1236</meta:user-defined>
    <meta:user-defined meta:name="DCTERMS.W3CDTF/DCTERMS.available">2024-05-21</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6/xml/MC-OEP-Kamerstuk-Web.xml</meta:user-defined>
    <meta:user-defined meta:name="OVERHEIDop.documenttitel">Stand van zaken bezwaarprocedures heffingsbesluiten 2022 schade</meta:user-defined>
    <meta:user-defined meta:name="OVERHEIDop.indiener">J.A. Vijlbrief</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6</meta:user-defined>
    <meta:user-defined meta:name="DC.title">Gaswinning; Brief regering; Stand van zaken bezwaarprocedures heffingsbesluiten 2022 scha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