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1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118
      <text:tab/>MOTIE VAN HET LID ÖZTÜRK</text:h>
      <text:p text:style-name="ifm_p_ifm">Voorgesteld 12 februari 2015</text:p>
      <text:p text:style-name="ifm_p_mt.3.76mm_ifm">De Kamer,</text:p>
      <text:p text:style-name="ifm_p_mt.3.76mm_ifm">gehoord de beraadslaging,</text:p>
      <text:p text:style-name="ifm_p_mt.3.76mm_ifm">constaterende dat alle politieke partijen vinden dat de veiligheid van de bewoners in het Groningse risicogebied bij het gaswinningsbesluit centraal moet staan;</text:p>
      <text:p text:style-name="ifm_p_mt.3.76mm_ifm">constaterende dat er de brede consensus is dat bij het verminderen van de gaswinning er nog steeds aardbevingen zullen blijven komen;</text:p>
      <text:p text:style-name="ifm_p_mt.3.76mm_ifm">verzoekt de regering, een diepgaand haalbaarheidsonderzoek te laten doen naar onder welke randvoorwaarden bewoners van het risicogebied bereid zijn te verhuizen naar veilige gebieden in de provincie Groning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het lid Öztürk over een haalbaarheidsonderzoek onder welke randvoorwaarden bewoners van het risicogebied bereid zijn te verhuizen naar veilige gebieden</dc:title>
    <meta:user-defined meta:name="OVERHEIDop.ParlID/DC.identifier">kst-33529-118</meta:user-defined>
    <meta:user-defined meta:name="OVERHEIDop.ondernummer">118</meta:user-defined>
    <meta:user-defined meta:name="DCTERMS.W3CDTF/DCTERMS.available">2015-02-13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Öztürk over een haalbaarheidsonderzoek onder welke randvoorwaarden bewoners van het risicogebied bereid zijn te verhuizen naar veilige gebieden</meta:user-defined>
    <meta:user-defined meta:name="OVERHEIDop.Parlementair/DC.type">Kamerstuk</meta:user-defined>
    <meta:user-defined meta:name="OVERHEIDop.indiener">S. Öztürk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Öztürk over een haalbaarheidsonderzoek onder welke randvoorwaarden bewoners van het risicogebied bereid zijn te verhuizen naar veilige 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