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1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</text:h>
      <text:h text:style-name="ifm_p_font.bold_size.9.06pt_mt.18.8mm_indent.-58.5mm_ifm" text:outline-level="1">Nr. 113
      <text:tab/>MOTIE VAN DE LEDEN VAN TONGEREN EN OUWEHAND</text:h>
      <text:p text:style-name="ifm_p_ifm">Voorgesteld 12 februari 2015</text:p>
      <text:p text:style-name="ifm_p_mt.3.76mm_ifm">De Kamer,</text:p>
      <text:p text:style-name="ifm_p_mt.3.76mm_ifm">gehoord de beraadslaging,</text:p>
      <text:p text:style-name="ifm_p_mt.3.76mm_ifm">constaterende dat het vertrouwen in de instanties rond de gaswinning laag is;</text:p>
      <text:p text:style-name="ifm_p_mt.3.76mm_ifm">overwegende dat het Ministerie van Economische Zaken de olie- en gasbaten ontvangt, de vergunningen verstrekt en verantwoordelijk is voor het toezicht;</text:p>
      <text:p text:style-name="ifm_p_mt.3.76mm_ifm">verzoekt de regering, scenario's te schetsen hoe het Staatstoezicht op de Mijnen onder de verantwoordelijkheid van een ander ministerie kan komen of een zelfstandig bestuursorgaan kan worden,</text:p>
      <text:p text:style-name="ifm_p_mt.3.76mm_ifm">en gaat over tot de orde van de dag.</text:p>
      <text:p text:style-name="ifm_p_mt.3.76mm_ifm">Van Tongere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de leden Van Tongeren en Ouwehand over Staatstoezicht op de Mijnen onder de verantwoordelijkheid van een ander ministerie of als zelfstandig bestuursorgaan</dc:title>
    <meta:user-defined meta:name="OVERHEIDop.ParlID/DC.identifier">kst-33529-113</meta:user-defined>
    <meta:user-defined meta:name="OVERHEIDop.ondernummer">113</meta:user-defined>
    <meta:user-defined meta:name="DCTERMS.W3CDTF/DCTERMS.available">2015-02-13</meta:user-defined>
    <meta:user-defined meta:name="OVERHEIDop.KamerstukTypen/DC.type">Motie</meta:user-defined>
    <meta:user-defined meta:name="OVERHEIDop.dossiernummer">33529</meta:user-defined>
    <meta:user-defined meta:name="OVERHEIDop.documenttitel">Motie van de leden Van Tongeren en Ouwehand over Staatstoezicht op de Mijnen onder de verantwoordelijkheid van een ander ministerie of als zelfstandig bestuursorgaan</meta:user-defined>
    <meta:user-defined meta:name="OVERHEIDop.Parlementair/DC.type">Kamerstuk</meta:user-defined>
    <meta:user-defined meta:name="OVERHEIDop.indiener">E. Ouwehand</meta:user-defined>
    <meta:user-defined meta:name="OVERHEIDop.indiener">L. van Tongeren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de leden Van Tongeren en Ouwehand over Staatstoezicht op de Mijnen onder de verantwoordelijkheid van een ander ministerie of als zelfstandig bestuursorg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