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1
      <text:tab/>MOTIE VAN HET LID OUWEHAND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er in Nederland erg veel onbenutte mogelijkheden zijn om miljarden kubieke meters gas te besparen, waaronder:</text:p>
      <text:p text:style-name="ifm_p_indent.-5mm_mleft.5mm_ifm">•<text:tab/>het stoppen van de productie van kunstmest;</text:p>
      <text:p text:style-name="ifm_p_indent.-5mm_mleft.5mm_ifm">•<text:tab/>het stoppen van gasverspilling van plusminus 10% van het totale Nederlandse aardgas in de glastuinbouw;</text:p>
      <text:p text:style-name="ifm_p_indent.-5mm_mleft.5mm_ifm">•<text:tab/>het in versneld tempo isoleren van de bestaande woningvoorraad;</text:p>
      <text:p text:style-name="ifm_p_indent.-5mm_mleft.5mm_ifm">•<text:tab/>het verbieden van de lozing van restwarmte door de industrie;</text:p>
      <text:p text:style-name="ifm_p_indent.-5mm_mleft.5mm_ifm">•<text:tab/>het in rijkshanden nemen van de handhaving van de Wet Milieubeheer, zodat bedrijven eindelijk gehouden worden aan de verplichting om te investeren in energiebesparende technieken;</text:p>
      <text:p text:style-name="ifm_p_mt.3.76mm_ifm">verzoekt de regering, voortvarend aan de gang te gaan met bovengenoemde besparingsvoorstellen, zodat Nederland snel onafhankelijk kan worden van aardga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Ouwehand over besparingsvoorstellen waarbij Nederland snel onafhankelijk wordt van aardgas</dc:title>
    <meta:user-defined meta:name="OVERHEIDop.ParlID/DC.identifier">kst-33529-111</meta:user-defined>
    <meta:user-defined meta:name="OVERHEIDop.ondernummer">111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Ouwehand over besparingsvoorstellen waarbij Nederland snel onafhankelijk wordt van aardga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Ouwehand over besparingsvoorstellen waarbij Nederland snel onafhankelijk wordt van aard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