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110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529<text:tab/>Gaswinning</text:h>
      <text:h text:style-name="ifm_p_font.bold_size.9.06pt_mt.18.8mm_indent.-58.5mm_ifm" text:outline-level="1">Nr. 1105
      <text:tab/>BRIEF VAN DE STAATSSECRETARIS VAN ECONOMISCHE ZAKEN EN KLIMAAT</text:h>
      <text:p text:style-name="ifm_p_mt.3.76mm_ifm">Aan de Voorzitter van de Tweede Kamer der Staten-Generaal</text:p>
      <text:p text:style-name="ifm_p_mt.3.76mm_ifm">Den Haag, 13 december 2022</text:p>
      <text:p text:style-name="ifm_p_mt.3.76mm_ifm">Op 29 juni 2022 informeerde ik uw Kamer over het voorstel van Shell en ExxonMobil om te proberen te komen tot «finale afspraken» over het Akkoord op Hoofdlijnen (AoH) (Kamerstuk 33 529, nr. 1042). Daarbij heb ik aangegeven te zullen verkennen of er voldoende basis en vertrouwen is om tot verdere gesprekken over te gaan met Shell en ExxonMobil. Ik heb toen aangegeven uw Kamer over de uitkomst hiervan en eventuele vervolgstappen te informeren en geen onomkeerbare stappen te zetten, conform de motie van de leden Boulakjar en Van Wijngaarden (Kamerstuk 33 529, nr. 972).</text:p>
      <text:p text:style-name="ifm_p_mt.3.76mm_ifm">In de afgelopen periode hebben verkennende gesprekken plaatsgevonden met vertegenwoordigers van Shell en ExxonMobil. Uit deze gesprekken is gebleken dat er aanzienlijke verschillen in positie bestaan tussen de Staat en beide bedrijven. Desalniettemin hebben de vertegenwoordigers van beide bedrijven tijdens de openbare verhoren van de parlementaire enquêtecommissie aardgaswinning Groningen gezegd dat er een aanzienlijke oplossingsruimte is. Ook wordt samengewerkt om de sluiting van het Groningenveld definitief te realiseren. Daarnaast spelen een aantal vraagstukken rond de stabiliteit van de energiemarkten, de leveringszekerheid en de eventuele rol van gasopslagen Norg en Grijpskerk daarbij.</text:p>
      <text:p text:style-name="ifm_p_mt.3.76mm_ifm">Tijdens de verkenningsfase is gebleken dat partijen bereid zijn om de verschillen nader te bespreken om te pogen tot een vergelijk te komen. In plaats van tegenover elkaar te staan in langdurige juridische conflicten verdient het de voorkeur om te bezien of partijen elkaar in deze omstandigheden kunnen vinden in constructief overleg.</text:p>
      <text:p text:style-name="ifm_p_mt.3.76mm_ifm">Ik benadruk dat de inzet van de Staat gericht zal zijn op de borging van de publieke belangen, waaronder veiligheid, rust en perspectief voor de Groningers en leveringszekerheid. Het belang om tot goede aanvullende afspraken te komen is groot, maar niet tegen iedere prijs.</text:p>
      <text:p text:style-name="ifm_p_mt.3.76mm_ifm">Tegen deze achtergrond meen ik dat het verstandig is nu een volgende fase in de gesprekken in te gaan en tot onderhandelingen over te gaan.</text:p>
      <text:p text:style-name="ifm_p_mt.3.76mm_ifm">De onderhandelingsinzet van de Staat wordt voor Kamerleden vertrouwelijk ter inzage gelegd bij de griffie van de Kamer<text:note text:id="ID-1067626-d36e79" text:note-class="footnote"><text:note-citation text:label="1 ">1</text:note-citation><text:note-body><text:p text:style-name="ifm_p_font.normal_size.6.93pt_mt..5mm_indent.-0.1161in_mleft.0.1161in_ifm">Ter vertrouwelijke inzage gelegd, alleen voor de leden, bij het Centraal Informatiepunt Tweede Kamer</text:p></text:note-body></text:note>. Desgewenst ben ik bereid uw Kamer vertrouwelijk te informeren over de standpunten van de Staat die zij zal hanteren tijdens de onderhandelingen. Tijdens de onderhandelingen zal ik uw Kamer op gezette momenten informeren over het verloop van de gesprekken. Verder zeg ik toe, voordat ik een definitief akkoord sluit, uw Kamer te informeren over het dan bereikte onderhandelingsresultaat.</text:p>
      <text:p text:style-name="ifm_p_mt.5.08mm_ifm">De Staats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529, nr. 1105<text:tab/><text:page-number text:select-page="current"/></text:p>
      </style:footer>
    </style:master-page>
    <style:master-page xmlns:sdu-fn="http://schema.sdu.nl/2011/07/functions" style:name="Landscape" style:page-layout-name="landscape-margin-text">
      <style:footer>
        <text:p text:style-name="footer">Tweede Kamer, vergaderjaar 2022-2023, 33 529, nr. 11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Brief regering; Start onderhandelingen met Shell en ExxonMobil</dc:title>
    <meta:user-defined meta:name="OVERHEIDop.ParlID/DC.identifier">kst-33529-1105</meta:user-defined>
    <meta:user-defined meta:name="OVERHEIDop.ondernummer">1105</meta:user-defined>
    <meta:user-defined meta:name="DCTERMS.W3CDTF/DCTERMS.available">2022-12-28</meta:user-defined>
    <meta:user-defined meta:name="OVERHEIDop.KamerstukTypen/DC.type">Brief</meta:user-defined>
    <meta:user-defined meta:name="OVERHEIDop.dossiernummer">33529</meta:user-defined>
    <meta:user-defined meta:name="OVERHEIDop.configuratie">https://repository.officiele-overheidspublicaties.nl/MasterConfiguraties/MC-OEP-Kamerstuk-Web/1.3/xml/MC-OEP-Kamerstuk-Web.xml</meta:user-defined>
    <meta:user-defined meta:name="OVERHEIDop.documenttitel">Start onderhandelingen met Shell en ExxonMobil</meta:user-defined>
    <meta:user-defined meta:name="OVERHEIDop.indiener">J.A. Vijlbrief</meta:user-defined>
    <meta:user-defined meta:name="OVERHEIDop.dossiertitel">Gaswinn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3</meta:user-defined>
    <meta:user-defined meta:name="DC.title">Gaswinning; Brief regering; Start onderhandelingen met Shell en ExxonMobi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