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9
      <text:tab/>MOTIE VAN HET LID SMALING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inwoners van Groningen behoefte hebben aan herstel van vertrouwen;</text:p>
      <text:p text:style-name="ifm_p_mt.3.76mm_ifm">overwegende dat de hoeveelheid commissies, centra, tafels, toezichthouders, gasverkopers, kennisinstellingen, stuurgroepen en begeleidingscommissies niet bijdraagt aan dat vertrouwen;</text:p>
      <text:p text:style-name="ifm_p_mt.3.76mm_ifm">verzoekt de regering, al deze instanties even weg te denken en daarna met de Groningers opnieuw vast te stellen waar behoefte aan i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opnieuw met de Groningers vaststellen waar behoefte aan is</dc:title>
    <meta:user-defined meta:name="OVERHEIDop.ParlID/DC.identifier">kst-33529-109</meta:user-defined>
    <meta:user-defined meta:name="OVERHEIDop.ondernummer">109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opnieuw met de Groningers vaststellen waar behoefte aan i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opnieuw met de Groningers vaststellen waar behoefte aan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