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088
      <text:tab/>BRIEF VAN DE STAATSSECRETARIS VAN ECONOMISCHE ZAKEN EN KLIMAAT</text:h>
      <text:p text:style-name="ifm_p_mt.3.76mm_ifm">Aan de Voorzitter van de Tweede Kamer der Staten-Generaal</text:p>
      <text:p text:style-name="ifm_p_mt.3.76mm_ifm">Den Haag, 5 december 2022</text:p>
      <text:p text:style-name="ifm_p_mt.3.76mm_ifm">De Nederlandse Aardolie Maatschappij (NAM) heeft mij recent geïnformeerd over de vorderingen van de plannen om de ondergrondse gasopslag Grijpskerk (Underground Gas Storage, ofwel UGS Grijpskerk) in te zetten als opslag voor laagcalorisch gas in plaats van een opslag voor hoogcalorisch gas. De NAM heeft mij bericht dat per 1 oktober 2023 de UGS Grijpskerk als gasopslag voor laagcalorisch gas kan worden gebruikt.</text:p>
      <text:p text:style-name="ifm_p_mt.3.76mm_ifm">De inzet van UGS Grijpskerk als opslag voor laagcalorisch gas is een noodzakelijke voorwaarde om de gasproductie uit het Groningenveld eerder te kunnen beëindigen. Het kabinet wil het Groningenveld in 2023 of uiterlijk 2024 sluiten. Met de succesvolle wijziging van de inzet van gasopslag Grijpskerk is een belangrijke stap in deze richting gezet.</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088<text:tab/><text:page-number text:select-page="current"/></text:p>
      </style:footer>
    </style:master-page>
    <style:master-page xmlns:sdu-fn="http://schema.sdu.nl/2011/07/functions" style:name="Landscape" style:page-layout-name="landscape-margin-text">
      <style:footer>
        <text:p text:style-name="footer">Tweede Kamer, vergaderjaar 2022-2023, 33 529, nr. 10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eranderd gebruik gasopslag Grijpskerk</dc:title>
    <meta:user-defined meta:name="OVERHEIDop.ParlID/DC.identifier">kst-33529-1088</meta:user-defined>
    <meta:user-defined meta:name="OVERHEIDop.ondernummer">1088</meta:user-defined>
    <meta:user-defined meta:name="DCTERMS.W3CDTF/DCTERMS.available">2022-12-12</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eranderd gebruik gasopslag Grijpskerk</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Gaswinning; Brief regering; Veranderd gebruik gasopslag Grijpsk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