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2000*"/>
    </style:style>
    <style:style style:family="table-column" style:name="table2.tg1.col3">
      <style:table-column-properties style:rel-column-width="3000*"/>
    </style:style>
    <style:style style:family="table-column" style:name="table2.tg1.col4">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3000*"/>
    </style:style>
    <style:style style:family="table-column" style:name="table3.tg1.col4">
      <style:table-column-properties style:rel-column-width="2000*"/>
    </style:style>
    <style:style style:family="table-column" style:name="table4.tg1.col1">
      <style:table-column-properties style:rel-column-width="3000*"/>
    </style:style>
    <style:style style:family="table-column" style:name="table4.tg1.col2">
      <style:table-column-properties style:rel-column-width="2000*"/>
    </style:style>
    <style:style style:family="table-column" style:name="table4.tg1.col3">
      <style:table-column-properties style:rel-column-width="3000*"/>
    </style:style>
    <style:style style:family="table-column" style:name="table4.tg1.col4">
      <style:table-column-properties style:rel-column-width="2000*"/>
    </style:style>
    <style:style style:family="table-column" style:name="table5.tg1.col1">
      <style:table-column-properties style:rel-column-width="3000*"/>
    </style:style>
    <style:style style:family="table-column" style:name="table5.tg1.col2">
      <style:table-column-properties style:rel-column-width="2000*"/>
    </style:style>
    <style:style style:family="table-column" style:name="table5.tg1.col3">
      <style:table-column-properties style:rel-column-width="3000*"/>
    </style:style>
    <style:style style:family="table-column" style:name="table5.tg1.col4">
      <style:table-column-properties style:rel-column-width="2000*"/>
    </style:style>
    <style:style style:family="table-column" style:name="table6.tg1.col1">
      <style:table-column-properties style:rel-column-width="3000*"/>
    </style:style>
    <style:style style:family="table-column" style:name="table6.tg1.col2">
      <style:table-column-properties style:rel-column-width="2000*"/>
    </style:style>
    <style:style style:family="table-column" style:name="table6.tg1.col3">
      <style:table-column-properties style:rel-column-width="3000*"/>
    </style:style>
    <style:style style:family="table-column" style:name="table6.tg1.col4">
      <style:table-column-properties style:rel-column-width="2000*"/>
    </style:style>
    <style:style style:family="table-column" style:name="table7.tg1.col1">
      <style:table-column-properties style:rel-column-width="3000*"/>
    </style:style>
    <style:style style:family="table-column" style:name="table7.tg1.col2">
      <style:table-column-properties style:rel-column-width="2000*"/>
    </style:style>
    <style:style style:family="table-column" style:name="table7.tg1.col3">
      <style:table-column-properties style:rel-column-width="3000*"/>
    </style:style>
    <style:style style:family="table-column" style:name="table7.tg1.col4">
      <style:table-column-properties style:rel-column-width="2000*"/>
    </style:style>
    <style:style style:family="table-column" style:name="table8.tg1.col1">
      <style:table-column-properties style:rel-column-width="3000*"/>
    </style:style>
    <style:style style:family="table-column" style:name="table8.tg1.col2">
      <style:table-column-properties style:rel-column-width="2000*"/>
    </style:style>
    <style:style style:family="table-column" style:name="table8.tg1.col3">
      <style:table-column-properties style:rel-column-width="3000*"/>
    </style:style>
    <style:style style:family="table-column" style:name="table8.tg1.col4">
      <style:table-column-properties style:rel-column-width="2000*"/>
    </style:style>
    <style:style style:family="table-column" style:name="table9.tg1.col1">
      <style:table-column-properties style:rel-column-width="3000*"/>
    </style:style>
    <style:style style:family="table-column" style:name="table9.tg1.col2">
      <style:table-column-properties style:rel-column-width="2000*"/>
    </style:style>
    <style:style style:family="table-column" style:name="table9.tg1.col3">
      <style:table-column-properties style:rel-column-width="3000*"/>
    </style:style>
    <style:style style:family="table-column" style:name="table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1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5<text:tab/>BRIEF VAN DE STAATSSECRETARIS VAN ECONOMISCHE ZAKEN EN KLIMAAT</text:h>
      <text:p text:style-name="ifm_p_mt.3.76mm_ifm">Aan de Voorzitter van de Tweede Kamer der Staten-Generaal</text:p>
      <text:p text:style-name="ifm_p_mt.3.76mm_ifm">Den Haag, 24 november 2022</text:p>
      <text:p text:style-name="ifm_p_mt.3.76mm_ifm">Vandaag heeft de heer Wientjes zijn adviesrapport over de dorpenaanpak aan mij overhandigd. Ik heb uw kamer hierover zojuist een brief gestuurd (Kamerstuk 33 529, nr. 1084). Een van de adviezen betreft het aanstellen van een commissie die een nadere analyse maakt van de moeilijk uitlegbare verschillen binnen de hele versterkingsoperatie en de schadeafhandeling.</text:p>
      <text:p text:style-name="ifm_p_mt.3.76mm_ifm">Ik neem dit advies van de heer Wientjes over. Deze commissie wordt zo snel mogelijk benoemd en zal uiterlijk het tweede kwartaal van 2023 advies uitbrengen over het vereenvoudigen van het wegnemen van verschillen. Dit zodat de verschillenaanpak zo snel mogelijk kan starten.</text:p>
      <text:p text:style-name="ifm_p_mt.3.76mm_ifm">In deze brief ga ik in op de eerdere toezegging aan uw Kamer van 29 september om een nadere analyse te maken van de casuïstiek (Kamerstuk 33 529, nr. 1069).</text:p>
      <text:p text:style-name="ifm_p_mt.3.76mm_ifm">Op 26 september jl. heb ik uw Kamer geïnformeerd over mijn eerste analyse van ontstane verschillen in de schadeafhandeling en versterkingsoperatie en problematiek die bewoners als gevolg daarvan ervaren (Kamerstuk 33 529, nr. 1076). Ik ben daarbij onder andere ingegaan op de soorten verschillen waarvan ik vind dat die naar hun aard of omvang niet of moeilijk uitlegbaar zijn en die leiden tot onvrede en aantasting van de sociale cohesie.</text:p>
      <text:p text:style-name="ifm_p_mt.3.76mm_ifm">Deze verschillen wil ik voor zover dat in redelijkheid en met oog voor proportionaliteit mogelijk is overbruggen, ten behoeve van een goed uitlegbare en ruimhartige schadeafhandeling en versterkingsoperatie zoals het kabinet zich ten doel heeft gesteld. Deze aanpak is aanvullend op al bestaande initiatieven zoals de verschillenaanpak van het IMG.</text:p>
      <text:p text:style-name="ifm_p_mt.3.76mm_ifm">In de eerste brief heb ik uw Kamer aan de hand van zeven beoordelingsfactoren meegenomen in de complexiteit van deze problematiek, te weten:</text:p>
      <text:p text:style-name="ifm_p_indent.-7mm_mleft.7mm_ifm">1.<text:tab/>De grootte van de afwijking tussen bewoners.</text:p>
      <text:p text:style-name="ifm_p_indent.-7mm_mleft.7mm_ifm">2.<text:tab/>De voorspelbaarheid van overheidshandelen.</text:p>
      <text:p text:style-name="ifm_p_indent.-7mm_mleft.7mm_ifm">3.<text:tab/>Mate van technische en juridische onderbouwing.</text:p>
      <text:p text:style-name="ifm_p_indent.-7mm_mleft.7mm_ifm">4.<text:tab/>De handelingsruimte van bewoners.</text:p>
      <text:p text:style-name="ifm_p_indent.-7mm_mleft.7mm_ifm">5.<text:tab/>De sociale nabijheid en zichtbaarheid van verschillen.</text:p>
      <text:p text:style-name="ifm_p_indent.-7mm_mleft.7mm_ifm">6.<text:tab/>Overlast.</text:p>
      <text:p text:style-name="ifm_p_indent.-7mm_mleft.7mm_ifm">7.<text:tab/>De vergelijkbaarheid van situaties.</text:p>
      <text:p text:style-name="ifm_p_mt.3.76mm_ifm">Net als in de vorige brief maak ik in deze brief gebruik van drie componenten (menselijke component, tijdscomponent en geografische component) en merk daarbij op dat deze kunnen overlappen en niet uitputtend zijn. Deze componenten vloeien voort uit de toepassing van de algemene beginselen van behoorlijk bestuur waaronder het gelijkheidsbeginsel en het vertrouwensbeginsel en het uitgangspunt ruimhartigheid uit de Tijdelijke wet Groningen.</text:p>
      <text:p text:style-name="ifm_p_mt.3.76mm_ifm">Onderaan deze brief vindt u een overzicht aan concrete verhalen van bewoners, waarvan ik sommigen de afgelopen maanden zelf heb gesproken. Deze verhalen zijn in mijn optiek een goede weergave van de veelzijdigheid van de verschillenproblematiek. Deze informatie zal ik doen toekomen aan de nog in te stellen commissie.</text:p>
      <text:p text:style-name="ifm_p_mt.5.08mm_ifm">De Staatssecretaris van Economische Zaken en Klimaat,<text:line-break/>J.A.<text:s/>Vijlbrief</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asuïstiek Schade</text:p>
            </table:table-cell>
          </table:table-row>
          <table:table-row>
            <table:table-cell table:style-name="table.cell.border-top.border-bottom.padding-top.bottom">
              <text:p text:style-name="text.cell.6.5.left"><text:span text:style-name="ifm_span_font.italic_ifm">Casusbeschrijving 1</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Bij een bewoner met schade ontving bijna iedereen in haar straat een flinke schadevergoeding (circa € 8.000), maar mevrouw ontving niets. Beroep en bezwaar werden afgewezen.</text:p>
            <text:p text:style-name="text.cell.6.5.left"><text:span text:style-name="ifm_span_font.italic_ifm">Verschil = € 8.000.</text:span></text:p>
          </table:table-cell>
          <table:table-cell table:style-name="table.cell.border-bottom.padding-top.top.pleft.pright">
            <text:p text:style-name="text.cell.6.5.left">Verschillen in uitkomsten afhandeling fysieke schade.</text:p>
            <text:p text:style-name="text.cell.6.5.left">Frequentie: <text:span text:style-name="ifm_span_font.italic_ifm">circa 40.000 adressen.</text:span></text:p>
          </table:table-cell>
          <table:table-cell table:style-name="table.cell.border-bottom.padding-top.top.pleft.pright">
            <text:p text:style-name="text.cell.6.5.left">1. De grootte van de afwijking tussen bewoners.</text:p>
            <text:p text:style-name="text.cell.6.5.left">5. De sociale nabijheid en zichtbaarheid van verschillen.</text:p>
            <text:p text:style-name="text.cell.6.5.left">6. Overlast (stress, juridische procedures)</text:p>
            <text:p text:style-name="text.cell.6.5.left">7. De vergelijkbaarheid van situaties.</text:p>
          </table:table-cell>
          <table:table-cell table:style-name="table.cell.border-bottom.padding-top.top.pleft.pright">
            <text:p text:style-name="text.cell.6.5.left">Menselijke component: verschillen in uitkomsten afhandeling fysieke schade door toepassing van beoordelingskaders door deskundig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Casusbeschrijving 2</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Een bewoner heeft schade, maar krijgt een veel lagere vergoeding (€ 300) dan haar buren in hetzelfde hofje (€ 2.000).</text:p>
            <text:p text:style-name="text.cell.6.5.left"><text:span text:style-name="ifm_span_font.italic_ifm">Verschil = € 1.700</text:span></text:p>
          </table:table-cell>
          <table:table-cell table:style-name="table.cell.border-bottom.padding-top.top.pleft.pright">
            <text:p text:style-name="text.cell.6.5.left">Verschillen in uitkomsten afhandeling fysieke schade.</text:p>
            <text:p text:style-name="text.cell.6.5.left">Frequentie: <text:span text:style-name="ifm_span_font.italic_ifm">circa 40.000 adressen.</text:span></text:p>
          </table:table-cell>
          <table:table-cell table:style-name="table.cell.border-bottom.padding-top.top.pleft.pright">
            <text:p text:style-name="text.cell.6.5.left">1. De grootte van de afwijking tussen bewoners.</text:p>
            <text:p text:style-name="text.cell.6.5.left">5. De sociale nabijheid en zichtbaarheid van verschillen.</text:p>
            <text:p text:style-name="text.cell.6.5.left">6. Overlast (stress, juridische procedures)</text:p>
            <text:p text:style-name="text.cell.6.5.left">7. De vergelijkbaarheid van situaties.</text:p>
          </table:table-cell>
          <table:table-cell table:style-name="table.cell.border-bottom.padding-top.top.pleft.pright">
            <text:p text:style-name="text.cell.6.5.left">Menselijke component: verschillen in uitkomsten afhandeling fysieke schade door toepassing van beoordelingskaders door deskundige.</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italic_ifm">Casusbeschrijving 3</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Een bewoner meldde in 2020 een nieuwe schade bij het IMG. Na tijdlang on-hold te zijn gezet ontving hij in augustus 2022 een afwijzing, terwijl eerder wél schade is toegekend.</text:p>
            <text:p text:style-name="text.cell.6.5.left">De bewoner woont namelijk in één van de twee gebieden waar het IMG sinds mei 2021 geen schadevergoeding meer uitkeert omdat het bewijsvermoeden is weerlegd.</text:p>
            <text:p text:style-name="text.cell.6.5.left"><text:span text:style-name="ifm_span_font.italic_ifm">Verschil = € 5.000</text:span></text:p>
          </table:table-cell>
          <table:table-cell table:style-name="table.cell.border-bottom.padding-top.top.pleft.pright">
            <text:p text:style-name="text.cell.6.5.left">Veranderingen in beoordelingskaders en werkwijzen</text:p>
            <text:p text:style-name="text.cell.6.5.left">Frequentie: <text:span text:style-name="ifm_span_font.italic_ifm">18.000 adressen (rond Norg) + 8.000 (rond Blijham)</text:span></text:p>
          </table:table-cell>
          <table:table-cell table:style-name="table.cell.border-bottom.padding-top.top.pleft.pright">
            <text:p text:style-name="text.cell.6.5.left">2. De voorspelbaarheid van overheidshandelen.</text:p>
            <text:p text:style-name="text.cell.6.5.left">6. Overlast (lange doorlooptijd)</text:p>
            <text:p text:style-name="text.cell.6.5.left">7. De vergelijkbaarheid van situaties.</text:p>
          </table:table-cell>
          <table:table-cell table:style-name="table.cell.border-bottom.padding-top.top.pleft.pright">
            <text:p text:style-name="text.cell.6.5.left">Tijdscomponent: Nieuw beoordelingskader / aanpassing toepassingsgebied bewijsvermoe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italic_ifm">Casusbeschrijving 4</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Echtpaar heeft erkende fysieke schade, maar valt net buiten het waardedalingsgebied van het IMG. Het gebied wordt omringd door gebieden waar de waardedalingsvergoeding wel wordt toegekend. Het is voor hen moeilijk te verteren dat vrienden aan de overkant van de straat of in het naastgelegen dorp met minder of geen fysieke schade wel een waardedalingsvergoeding (circa € 5.500<text:span text:style-name="ifm_span_font.superscript_ifm"><text:bookmark-ref text:reference-format="text" text:ref-name="N1">1</text:bookmark-ref></text:span>) en later ook € 10.000 subsidie voor verbetering en verduurzaming van hun woning ontvingen.</text:p>
            <text:p text:style-name="text.cell.6.5.left">De afbakening op postcodeniveau maakt dat in sommige gevallen bewoners aan de ene zijde van de straat wel in aanmerking komen voor de woningverbeteringssubsidie en aan de andere zijde niet.</text:p>
            <text:p text:style-name="text.cell.6.5.left"><text:span text:style-name="ifm_span_font.italic_ifm">Verschil = circa € 15.500</text:span></text:p>
          </table:table-cell>
          <table:table-cell table:style-name="table.cell.border-bottom.padding-top.top.pleft.pright">
            <text:p text:style-name="text.cell.6.5.left">Verschillende afbakening toepassingsgebieden</text:p>
            <text:p text:style-name="text.cell.6.5.left">Frequentie: <text:span text:style-name="ifm_span_font.italic_ifm">100+ adressen</text:span></text:p>
          </table:table-cell>
          <table:table-cell table:style-name="table.cell.border-bottom.padding-top.top.pleft.pright">
            <text:p text:style-name="text.cell.6.5.left">1. De grootte van de afwijking tussen bewoners.</text:p>
            <text:p text:style-name="text.cell.6.5.left">3. Mate van technische en juridische onderbouwing</text:p>
          </table:table-cell>
          <table:table-cell table:style-name="table.cell.border-bottom.padding-top.top.pleft.pright">
            <text:p text:style-name="text.cell.6.5.left">Geografische component:</text:p>
            <text:p text:style-name="text.cell.6.5.left">Waardedalingsregeling &amp; Subsidie woningverbetering</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Dit is een grove schatting op basis van de gem. woningwaarde x het percentage waardedaling.</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italic_ifm">Casusbeschrijving 5</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Een ander echtpaar heeft jarenlang juridische strijd geleverd om fysieke schade toegekend te krijgen, en vindt het moeilijk te verteren dat zij niet voor waardedaling (circa € 5.500) in aanmerking komen en nog lang moeten wachten op een eventuele vergoeding voor immateriële schade (max. € 5.000).</text:p>
            <text:p text:style-name="text.cell.6.5.left"><text:span text:style-name="ifm_span_font.italic_ifm">Verschil = circa € 5.500 (+ evt. € 5.000)</text:span></text:p>
          </table:table-cell>
          <table:table-cell table:style-name="table.cell.border-bottom.padding-top.top.pleft.pright">
            <text:p text:style-name="text.cell.6.5.left">Verschillende afbakening toepassingsgebieden</text:p>
            <text:p text:style-name="text.cell.6.5.left">Frequentie: <text:span text:style-name="ifm_span_font.italic_ifm">100.000+ adressen</text:span></text:p>
          </table:table-cell>
          <table:table-cell table:style-name="table.cell.border-bottom.padding-top.top.pleft.pright">
            <text:p text:style-name="text.cell.6.5.left">1. De grootte van de afwijking tussen bewoners.</text:p>
            <text:p text:style-name="text.cell.6.5.left">3. Mate van technische en juridische onderbouwing</text:p>
          </table:table-cell>
          <table:table-cell table:style-name="table.cell.border-bottom.padding-top.top.pleft.pright">
            <text:p text:style-name="text.cell.6.5.left">Geografische component:</text:p>
            <text:p text:style-name="text.cell.6.5.left">Waardedalingsregelin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Casuïstiek versterking</text:p>
            </table:table-cell>
          </table:table-row>
          <table:table-row>
            <table:table-cell table:style-name="table.cell.border-top.border-bottom.padding-top.bottom">
              <text:p text:style-name="text.cell.6.5.left"><text:span text:style-name="ifm_span_font.italic_ifm">Casusbeschrijving 6</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Woningen aan de ene kant van de straat krijgen versterkingsmaatregelen. Woningen aan de andere van de straat voldoen aan de veiligheidsnorm.</text:p>
            <text:p text:style-name="text.cell.6.5.left"><text:span text:style-name="ifm_span_font.italic_ifm">Verschil = ca 30.000 ihkv verduurzaming</text:span></text:p>
          </table:table-cell>
          <table:table-cell table:style-name="table.cell.border-bottom.padding-top.top.pleft.pright">
            <text:p text:style-name="text.cell.6.5.left">Veranderingen in beoordelingskaders en werkwijzen</text:p>
            <text:p text:style-name="text.cell.6.5.left">Frequentie: minimaal 4.000</text:p>
          </table:table-cell>
          <table:table-cell table:style-name="table.cell.border-bottom.padding-top.top.pleft.pright">
            <text:p text:style-name="text.cell.6.5.left">1. De grootte van de afwijking tussen bewoners.</text:p>
            <text:p text:style-name="text.cell.6.5.left">3. Mate van technische en juridische onderbouwing.</text:p>
            <text:p text:style-name="text.cell.6.5.left">5. De sociale nabijheid en zichtbaarheid van verschillen.</text:p>
            <text:p text:style-name="text.cell.6.5.left">6. Overlast (bouwwerkzaamheden)</text:p>
            <text:p text:style-name="text.cell.6.5.left">7. De vergelijkbaarheid van situaties.</text:p>
          </table:table-cell>
          <table:table-cell table:style-name="table.cell.border-bottom.padding-top.top.pleft.pright">
            <text:p text:style-name="text.cell.6.5.left">Tijdscomponent: Nieuw beoordelingskader / aanpassing NP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italic_ifm">Casusbeschrijving 7</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Beide delen van een twee-onder-een-kapwoning krijgen verschillende versterkingsadviezen, doordat de woningen constructief van elkaar verschillen door een verbouwing bij de ene woning. Doordat er bij de ene eigenaar meer versterkingsmaatregelen moeten worden getroffen, kan er zonder meerkosten voor sloop/nieuwbouw kiezen en de andere niet.</text:p>
            <text:p text:style-name="text.cell.6.5.left"><text:span text:style-name="ifm_span_font.italic_ifm">Verschil = ca. € 40.000<text:span text:style-name="ifm_span_font.superscript_ifm"><text:bookmark-ref text:reference-format="text" text:ref-name="N2">1</text:bookmark-ref></text:span></text:span></text:p>
          </table:table-cell>
          <table:table-cell table:style-name="table.cell.border-bottom.padding-top.top.pleft.pright">
            <text:p text:style-name="text.cell.6.5.left">Verschillen in beoordelingen versterkingsoperatie</text:p>
            <text:p text:style-name="text.cell.6.5.left">Frequentie: in ieder geval één situatie.</text:p>
          </table:table-cell>
          <table:table-cell table:style-name="table.cell.border-bottom.padding-top.top.pleft.pright">
            <text:p text:style-name="text.cell.6.5.left">1. De grootte van de afwijking tussen bewoners.</text:p>
            <text:p text:style-name="text.cell.6.5.left">3. Mate van technische en juridische onderbouwing.</text:p>
            <text:p text:style-name="text.cell.6.5.left">5. De sociale nabijheid en zichtbaarheid van verschillen.</text:p>
            <text:p text:style-name="text.cell.6.5.left">6. Overlast (bouwwerkzaamheden)</text:p>
            <text:p text:style-name="text.cell.6.5.left">7. De vergelijkbaarheid van situaties.</text:p>
          </table:table-cell>
          <table:table-cell table:style-name="table.cell.border-bottom.padding-top.top.pleft.pright">
            <text:p text:style-name="text.cell.6.5.left">Menselijke component: verschillen in uitkomsten versterkingsoperatie door toepassing van beoordelingskaders door deskundige.</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text:span text:style-name="ifm_span_font.italic_size.6.93pt_ifm">Eigenbijdrage die in deze specifieke casus nodig is om tot sloop/nieuwbouw te komen.</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italic_ifm">Casusbeschrijving 8</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Een bewoner woont in een straat waar de oneven nummers nog wachten op een versterkingsadvies op basis van actuele inzichten, terwijl de even nummers al een beoordeling hebben op oude inzichten en een bestuurlijke toezegging sloop/nieuwbouw krijgen. Deze bewoner (wonend op een oneven nummer) krijgt € 30.000 euro ter compensatie op basis van de bestuurlijke afspraken van de gemeente.</text:p>
            <text:p text:style-name="text.cell.6.5.left"><text:span text:style-name="ifm_span_font.italic_ifm">Verschil = onbekend<text:span text:style-name="ifm_span_font.superscript_ifm"><text:bookmark-ref text:reference-format="text" text:ref-name="N3">1</text:bookmark-ref></text:span></text:span></text:p>
          </table:table-cell>
          <table:table-cell table:style-name="table.cell.border-bottom.padding-top.top.pleft.pright">
            <text:p text:style-name="text.cell.6.5.left">Veranderingen in beoordelingskaders en werkwijzen</text:p>
            <text:p text:style-name="text.cell.6.5.left"><text:span text:style-name="ifm_span_font.semi-bold_ifm">Frequentie</text:span>: ca 120 woningen om en nabij de betreffende straat.</text:p>
          </table:table-cell>
          <table:table-cell table:style-name="table.cell.border-bottom.padding-top.top.pleft.pright">
            <text:p text:style-name="text.cell.6.5.left">1. De grootte van de afwijking tussen bewoners.</text:p>
            <text:p text:style-name="text.cell.6.5.left">3. Mate van technische en juridische onderbouwing.</text:p>
            <text:p text:style-name="text.cell.6.5.left">5. De sociale nabijheid en zichtbaarheid van verschillen.</text:p>
            <text:p text:style-name="text.cell.6.5.left">6. Overlast (bouwwerkzaamheden)</text:p>
            <text:p text:style-name="text.cell.6.5.left">7. De vergelijkbaarheid van situaties.</text:p>
          </table:table-cell>
          <table:table-cell table:style-name="table.cell.border-bottom.padding-top.top.pleft.pright">
            <text:p text:style-name="text.cell.6.5.left">Tijdscomponent: Nieuw beoordelingskader / aanpassing NPR</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text:span text:style-name="ifm_span_font.italic_size.6.93pt_ifm">Ordegrootte € 100.000. Verschil tussen marktwaarde woning nieuwbouw en bestaande bouw.</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italic_ifm">Casusbeschrijving 9</text:span></text:p>
            </table:table-cell>
            <table:table-cell table:style-name="table.cell.border-top.border-bottom.padding-top.bottom.pleft.pright">
              <text:p text:style-name="text.cell.6.5.left"><text:span text:style-name="ifm_span_font.italic_ifm">Soort verschil</text:span></text:p>
            </table:table-cell>
            <table:table-cell table:style-name="table.cell.border-top.border-bottom.padding-top.bottom.pleft.pright">
              <text:p text:style-name="text.cell.6.5.left"><text:span text:style-name="ifm_span_font.italic_ifm">Beoordelingsfactoren</text:span></text:p>
            </table:table-cell>
            <table:table-cell table:style-name="table.cell.border-top.border-bottom.padding-top.bottom.pleft.pright">
              <text:p text:style-name="text.cell.6.5.left"><text:span text:style-name="ifm_span_font.italic_ifm">Componenten</text:span></text:p>
            </table:table-cell>
          </table:table-row>
        </table:table-header-rows>
        <table:table-row>
          <table:table-cell table:style-name="table.cell.border-bottom.padding-top.top">
            <text:p text:style-name="text.cell.6.5.left">Twee-onder-een-kapwoningen uit 1948 moeten versterkt worden. Alleen wanneer bewoners zelf bijbetalen, is sloop-nieuwbouw mogelijk. Bewoners vinden het oneerlijk dat bewoners in een andere wijk wel sloop/nieuwbouw krijgen.</text:p>
            <text:p text:style-name="text.cell.6.5.left"><text:span text:style-name="ifm_span_font.italic_ifm">Verschil = onbekend<text:span text:style-name="ifm_span_font.superscript_ifm"><text:bookmark-ref text:reference-format="text" text:ref-name="N4">1</text:bookmark-ref></text:span></text:span></text:p>
          </table:table-cell>
          <table:table-cell table:style-name="table.cell.border-bottom.padding-top.top.pleft.pright">
            <text:p text:style-name="text.cell.6.5.left">Afbakening toepassingsgebieden van beoordelingskaders</text:p>
            <text:p text:style-name="text.cell.6.5.left">Frequentie: nog geen cijfers bekend van NCG</text:p>
          </table:table-cell>
          <table:table-cell table:style-name="table.cell.border-bottom.padding-top.top.pleft.pright">
            <text:p text:style-name="text.cell.6.5.left">1. De grootte van de afwijking tussen bewoners.</text:p>
            <text:p text:style-name="text.cell.6.5.left">3. Mate van technische en juridische onderbouwing.</text:p>
            <text:p text:style-name="text.cell.6.5.left">5. De sociale nabijheid en zichtbaarheid van verschillen.</text:p>
            <text:p text:style-name="text.cell.6.5.left">6. Overlast (bouwwerkzaamheden)</text:p>
            <text:p text:style-name="text.cell.6.5.left">7. De vergelijkbaarheid van situaties.</text:p>
          </table:table-cell>
          <table:table-cell table:style-name="table.cell.border-bottom.padding-top.top.pleft.pright">
            <text:p text:style-name="text.cell.6.5.left">Geografische component.</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text:span text:style-name="ifm_span_font.italic_size.6.93pt_ifm">Ordegrootte € 100.000. Verschil tussen marktwaarde woning nieuwbouw en bestaande bouw.</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5<text:tab/><text:page-number text:select-page="current"/></text:p>
      </style:footer>
    </style:master-page>
    <style:master-page xmlns:sdu-fn="http://schema.sdu.nl/2011/07/functions" style:name="Landscape" style:page-layout-name="landscape-margin-text">
      <style:footer>
        <text:p text:style-name="footer">Tweede Kamer, vergaderjaar 2022-2023, 33 529,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schillen in de schadeafhandeling en versterkingsopgave als gevolg van de gaswinning in Groningen</dc:title>
    <meta:user-defined meta:name="OVERHEIDop.ParlID/DC.identifier">kst-33529-1085</meta:user-defined>
    <meta:user-defined meta:name="OVERHEIDop.ondernummer">1085</meta:user-defined>
    <meta:user-defined meta:name="DCTERMS.W3CDTF/DCTERMS.available">2022-1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chillen in de schadeafhandeling en versterkingsopgave als gevolg van de gaswinning in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Gaswinning; Brief regering; Verschillen in de schadeafhandeling en versterkingsopgave als gevolg van de gaswinn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