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80
      <text:tab/>BRIEF VAN DE STAATSSECRETARIS VAN ECONOMISCHE ZAKEN EN KLIMAAT</text:h>
      <text:p text:style-name="ifm_p_mt.3.76mm_ifm">Aan de Voorzitter van de Tweede Kamer der Staten-Generaal</text:p>
      <text:p text:style-name="ifm_p_mt.3.76mm_ifm">Den Haag, 21 november 2022</text:p>
      <text:p text:style-name="ifm_p_mt.3.76mm_ifm">In mijn brief van 13 oktober jl.<text:note text:id="ID-1062055-d36e74" text:note-class="footnote"><text:note-citation text:label="1 ">1</text:note-citation><text:note-body><text:p text:style-name="ifm_p_font.normal_size.6.93pt_mt..5mm_indent.-0.1161in_mleft.0.1161in_ifm">Kamerstuk 33 529, nr. 1070.</text:p></text:note-body></text:note> heb ik toegezegd uw Kamer te informeren over wanneer het Instituut Mijnbouwschade Groningen (IMG) kan starten met het uitkeren van de tegemoetkoming voor bewoners die een lagere schadevergoeding voor waardedaling hebben ontvangen van de Nederlandse Aardoliemaatschappij (NAM) dan nu zou zijn toegekend door het IMG. Hiervoor was ik afhankelijk van de oplevering van het advies van de Raad van State op de benodigde algemene maatregel van bestuur (AMvB). Dit advies is inmiddels opgeleverd en verwerkt in de AMvB, die op korte termijn wordt gepubliceerd in het Staatsblad.</text:p>
      <text:p text:style-name="ifm_p_mt.3.76mm_ifm">Het IMG zal 5 december 2022 starten met het uitkeren van deze tegemoetkoming. Zoals ook aangegeven in bovengenoemde Kamerbrief, zal het IMG in verband met de recente herziening van de waardedalingsregeling<text:note text:id="ID-1062055-d36e84" text:note-class="footnote"><text:note-citation text:label="2 ">2</text:note-citation><text:note-body><text:p text:style-name="ifm_p_font.normal_size.6.93pt_mt..5mm_indent.-0.1161in_mleft.0.1161in_ifm">https://www.schadedoormijnbouw.nl/waardedalingsregeling/methodiek/actualisatie.</text:p></text:note-body></text:note> bij het uitkeren van deze tegemoetkoming eveneens een ruime overgangsperiode hanteren, waarbij wordt uitgegaan van de voor de bewoner meest gunstige uitkomst. Het IMG zal breed communiceren over de start van de regeling en de mogelijkheid om een aanvraag te do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80<text:tab/><text:page-number text:select-page="current"/></text:p>
      </style:footer>
    </style:master-page>
    <style:master-page xmlns:sdu-fn="http://schema.sdu.nl/2011/07/functions" style:name="Landscape" style:page-layout-name="landscape-margin-text">
      <style:footer>
        <text:p text:style-name="footer">Tweede Kamer, vergaderjaar 2022-2023, 33 529,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rt tegemoetkoming verschillen in vergoeding van waardedalingsschade</dc:title>
    <meta:user-defined meta:name="OVERHEIDop.ParlID/DC.identifier">kst-33529-1080</meta:user-defined>
    <meta:user-defined meta:name="OVERHEIDop.ondernummer">1080</meta:user-defined>
    <meta:user-defined meta:name="DCTERMS.W3CDTF/DCTERMS.available">2022-11-2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art tegemoetkoming verschillen in vergoeding van waardedalingsschade</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Gaswinning; Brief regering; Start tegemoetkoming verschillen in vergoeding van waardedalings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