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5
      <text:tab/>BRIEF VAN DE STAATSSECRETARIS VAN ECONOMISCHE ZAKEN EN KLIMAAT</text:h>
      <text:p text:style-name="ifm_p_mt.3.76mm_ifm">Aan de Voorzitter van de Tweede Kamer der Staten-Generaal</text:p>
      <text:p text:style-name="ifm_p_mt.3.76mm_ifm">Den Haag, 4 november 2022</text:p>
      <text:p text:style-name="ifm_p_mt.3.76mm_ifm">Op 3 november jl. heeft Gasunie Transport Services (hierna: GTS) mij gemeld dat de oplevering van de nieuwe stikstofinstallatie in Zuidbroek wederom is vertraagd. De vertraging heeft volgens GTS geen invloed op de gaswinning uit het Groningenveld. De brief waarin GTS dit meldt, is bijgevoegd.</text:p>
      <text:p text:style-name="ifm_p_mt.3.76mm_ifm">GTS meldt dat de geplande ingebruikname met twee maanden opschuift. De oorzaak van de vertraging ligt in het feit dat de beoogde versnelling, waarover GTS afspraken met de hoofdaannemer heeft gemaakt, niet wordt gerealiseerd.</text:p>
      <text:p text:style-name="ifm_p_mt.3.76mm_ifm">De voltooiing van de stikstoffabriek is wederom vertraagd en dit leidt tot grote ergernis. Daarom zal ik aan alle betrokken partijen direct om tekst en uitleg vragen begin volgende week. Verdere vertraging is ongewenst. Oplevering van de stikstofinstallatie is van groot maatschappelijk belang. Het Groningenveld moet zo spoedig mogelijk sluiten. Ik blijf de Kamer op de hoogte houden over de voltooiing van de stikstofinstall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5<text:tab/><text:page-number text:select-page="current"/></text:p>
      </style:footer>
    </style:master-page>
    <style:master-page xmlns:sdu-fn="http://schema.sdu.nl/2011/07/functions" style:name="Landscape" style:page-layout-name="landscape-margin-text">
      <style:footer>
        <text:p text:style-name="footer">Tweede Kamer, vergaderjaar 2022-2023, 33 529,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stikstofinstallatie Zuidbroek</dc:title>
    <meta:user-defined meta:name="OVERHEIDop.ParlID/DC.identifier">kst-33529-1075</meta:user-defined>
    <meta:user-defined meta:name="OVERHEIDop.ondernummer">1075</meta:user-defined>
    <meta:user-defined meta:name="DCTERMS.W3CDTF/DCTERMS.available">2022-11-1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stikstofinstallatie Zuidbro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Gaswinning; Brief regering; Stand van zaken stikstofinstallatie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